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enrichtingsverkeer Wilgenlei - Meidoorn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Schiebroek</text:span>
            <text:span text:style-name="nadrukvet"/>
            <text:span text:style-name="nadrukvet"/>
            <text:span text:style-name="nadrukvet"/>
            <text:span text:style-name="nadrukvet"/>
            <text:span text:style-name="nadrukvet"/>
            <text:span text:style-name="nadrukvet">AS22/01061</text:span>
            <text:span text:style-name="nadrukvet">,</text:span>
            <text:span text:style-name="nadrukvet"/>
            <text:span text:style-name="nadrukvet">22/0002703</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Wilgenlei en Meidoornsingel gelegen zijn in Hillegersberg-Schiebroek te Rotterdam;</text:p>
              </text:list-item>
              <text:list-item text:style-override="id1-3-2-2-1-4-2">
                <text:number>•</text:number>
                <text:p text:style-name="al">dat op bovenstaande weggedeelten er in het verleden een eenrichtingsverkeer regime is ingesteld voor alle bestuurders;</text:p>
              </text:list-item>
              <text:list-item text:style-override="id1-3-2-2-1-4-3">
                <text:number>•</text:number>
                <text:p text:style-name="al">dat het een ambitie is van de gemeente Rotterdam om een toename van het aantal verplaatsingen per fiets in de stad te krijgen; </text:p>
              </text:list-item>
              <text:list-item text:style-override="id1-3-2-2-1-4-4">
                <text:number>•</text:number>
                <text:p text:style-name="al">dat de rijbanen van zowel de Wilgenlei en Meidoornsingel geschikt zijn, gelet op de inrichtingseisen, voor gemotoriseerd verkeer in één richting en twee richtingen voor (brom)-fietsers;</text:p>
              </text:list-item>
              <text:list-item text:style-override="id1-3-2-2-1-4-5">
                <text:number>•</text:number>
                <text:p text:style-name="al">dat op bovenstaande weggedeelten de zuidelijke rijbaan van de Meidoornsingel (vanaf de Wilgenplaslaan), op het wegvak tussen de Tjaskerlaan en Larikslaan, een uitzondering geldt;</text:p>
              </text:list-item>
              <text:list-item text:style-override="id1-3-2-2-1-4-6">
                <text:number>•</text:number>
                <text:p text:style-name="al">dat bovenstaande uitzondering gewenst is gelet op de verkeersveiligheid in combinatie met de trambaan;</text:p>
              </text:list-item>
              <text:list-item text:style-override="id1-3-2-2-1-4-7">
                <text:number>•</text:number>
                <text:p text:style-name="al">dat gelet op de bereikbaarheid het wenselijk is om fietsverkeer in twee richtingen toe te staan op de Wilgenlei en Meidoornsingel, met uitzondering van de zuidelijke rijbaan van de Meidoornsingel (vanaf de Wilgenplaslaan), op het wegvak tussen de Tjaskerlaan en Larikslaan; </text:p>
              </text:list-item>
              <text:list-item text:style-override="id1-3-2-2-1-4-8">
                <text:number>•</text:number>
                <text:p text:style-name="al">dat bovenstaande verkeersmaatregelen, gelet op artikel 2 van de Wegenverkeerswet 1994 (Wvw, besluit van 21 april 1994, Staatsblad (Stb.) 1994, 475, zoals nadien gewijzigd), strekt tot: </text:p>
              </text:list-item>
            </text:list>
            <text:p text:style-name="common-al">• het verzekeren van de veiligheid op de weg;</text:p>
            <text:p text:style-name="common-al">• het beschermen van weggebruikers en passagiers;</text:p>
            <text:p text:style-name="common-al">• het zoveel mogelijk waarborgen van de vrijheid van het verkeer.</text:p>
            <text:list text:style-name="id1-3-2-2-1-8">
              <text:list-item text:style-override="id1-3-2-2-1-8-1">
                <text:number>•</text:number>
                <text:p text:style-name="al">dat de weg onder beheer is van de gemeente Rotterdam;</text:p>
              </text:list-item>
              <text:list-item text:style-override="id1-3-2-2-1-8-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8-3">
                <text:number>•</text:number>
                <text:p text:style-name="al">dat in het kader van artikel 24 sub a. van het Besluit Administratieve Bepalingen inzake het Wegverkeer (BABW, besluit van 26 juli 1990, 4 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
            <text:p text:style-name="common-al">Tot het instellen van een uitzondering voor (brom)-fietsers op het bestaande eenrichtingsverkeer op de Wilgenlei, tussen de aansluiting met de Kastanjeplein en het kruispunt met de Teldersweg, op de zuidelijke rijbaan, middels  </text:p>
            <text:list text:style-name="id1-3-2-2-1-14">
              <text:list-item text:style-override="id1-3-2-2-1-14-1">
                <text:number>•</text:number>
                <text:p text:style-name="al">het plaatsen van een onderbord OB54 (uitgezonderd (brom-) fiets) als bedoeld in bijlage I van het RVV 1990 op het kruispunt Kastanjeplein-Wilgenlei;</text:p>
              </text:list-item>
              <text:list-item text:style-override="id1-3-2-2-1-14-2">
                <text:number>•</text:number>
                <text:p text:style-name="al">het plaatsen van een onderbord OB54 (uitgezonderd (brom-) fiets) als bedoeld in bijlage I van het RVV 1990 op de aansluiting van het parkeerterrein ter hoogte van huisnummer 310;</text:p>
              </text:list-item>
              <text:list-item text:style-override="id1-3-2-2-1-14-3">
                <text:number>•</text:number>
                <text:p text:style-name="al">het plaatsen van twee onderborden OB54 (uitgezonderd (brom-) fiets) op bestaande borden C02 als bedoeld in bijlage I van het RVV 1990 op het westelijke kruispunt Meidoornsingel-Wilgenlei; </text:p>
              </text:list-item>
              <text:list-item text:style-override="id1-3-2-2-1-14-4">
                <text:number>•</text:number>
                <text:p text:style-name="al">het plaatsen van een onderbord OB54 (uitgezonderd (brom-) fiets) op bestaand bord C02 als bedoeld in bijlage I van het RVV 1990 op het zuidelijke kruispunt Meidoornsingel-Wilgenlei; </text:p>
              </text:list-item>
            </text:list>
            <text:p text:style-name="common-al"/>
            <text:p text:style-name="common-al">Tot het instellen van een uitzondering voor (brom)-fietsers op het bestaande eenrichtingsverkeer op de Wilgenlei, tussen de aansluiting met de Kastanjeplein en het kruispunt met de Ringdijk, op de noordelijke rijbaan, middels  </text:p>
            <text:p text:style-name="common-al"/>
            <text:list text:style-name="id1-3-2-2-1-18">
              <text:list-item text:style-override="id1-3-2-2-1-18-1">
                <text:number>•</text:number>
                <text:p text:style-name="al">het plaatsen van een onderbord OB54 (uitgezonderd (brom-) fiets) als bedoeld in bijlage I van het RVV 1990 op het kruispunt Kastanjeplein-Wilgenlei;  </text:p>
              </text:list-item>
              <text:list-item text:style-override="id1-3-2-2-1-18-2">
                <text:number>•</text:number>
                <text:p text:style-name="al">het plaatsen van een onderbord OB54 (uitgezonderd (brom-) fiets) als bedoeld in bijlage I van het RVV 1990 op het kruispunt met de Campanulastraat;</text:p>
              </text:list-item>
              <text:list-item text:style-override="id1-3-2-2-1-18-3">
                <text:number>•</text:number>
                <text:p text:style-name="al">het plaatsen van twee onderborden OB54 (uitgezonderd (brom-) fiets) op bestaande C02 borden als bedoeld in bijlage I van het RVV 1990 op het noordelijke kruispunt Meidoornsingel-Wilgenlei; </text:p>
              </text:list-item>
              <text:list-item text:style-override="id1-3-2-2-1-18-4">
                <text:number>•</text:number>
                <text:p text:style-name="al">het plaatsen van twee onderborden OB54 (uitgezonderd (brom-) fiets) als bedoeld in bijlage I van het RVV 1990 op het oostelijke kruispunt Meidoornsingel-Wilgenlei;</text:p>
              </text:list-item>
              <text:list-item text:style-override="id1-3-2-2-1-18-5">
                <text:number>•</text:number>
                <text:p text:style-name="al">het plaatsen van een onderbord OB54 (uitgezonderd (brom-) fiets) als bedoeld in bijlage I van het RVV 1990 ter hoogte van Wilgenlei 11; </text:p>
              </text:list-item>
            </text:list>
            <text:p text:style-name="common-al"/>
            <text:p text:style-name="common-al"/>
            <text:p text:style-name="common-al">Tot het instellen van een uitzondering voor (brom)-fietsers op het bestaande eenrichtingsverkeer op de Meidoornsingel, tussen de aansluiting met de Abeelweg en het kruispunt met de Asserweg, op de noordwestelijke rijbaan, middels  </text:p>
            <text:list text:style-name="id1-3-2-2-1-22">
              <text:list-item text:style-override="id1-3-2-2-1-22-1">
                <text:number>•</text:number>
                <text:p text:style-name="al">het plaatsen van bord C03 met onderbord OB54 (uitgezonderd (brom-) fiets) als bedoeld in bijlage I van het RVV 1990 op het kruispunt met de Abeelweg;  </text:p>
              </text:list-item>
              <text:list-item text:style-override="id1-3-2-2-1-22-2">
                <text:number>•</text:number>
                <text:p text:style-name="al">het plaatsen van een onderbord OB54 (uitgezonderd (brom-) fiets) als bedoeld in bijlage I van het RVV 1990 op het kruispunt met de Cipreslaan;  </text:p>
              </text:list-item>
              <text:list-item text:style-override="id1-3-2-2-1-22-3">
                <text:number>•</text:number>
                <text:p text:style-name="al">het plaatsen van een onderbord OB54 (uitgezonderd (brom-) fiets) als bedoeld in bijlage I van het RVV 1990 op het kruispunt met de Lijsterbeslaan;  </text:p>
              </text:list-item>
              <text:list-item text:style-override="id1-3-2-2-1-22-4">
                <text:number>•</text:number>
                <text:p text:style-name="al">het plaatsen van twee onderborden OB54 (uitgezonderd (brom-) fiets) als bedoeld in bijlage I van het RVV 1990 op het kruispunt met de Adrianalaan;  </text:p>
              </text:list-item>
              <text:list-item text:style-override="id1-3-2-2-1-22-5">
                <text:number>•</text:number>
                <text:p text:style-name="al">het plaatsen van een onderbord OB54 (uitgezonderd (brom-) fiets) als bedoeld in bijlage I van het RVV 1990 op het kruispunt met de Ribeslaan;  </text:p>
              </text:list-item>
              <text:list-item text:style-override="id1-3-2-2-1-22-6">
                <text:number>•</text:number>
                <text:p text:style-name="al">het plaatsen van een onderbord OB54 (uitgezonderd (brom-) fiets) als bedoeld in bijlage I van het RVV 1990 op het kruispunt met de Larikslaan;  </text:p>
              </text:list-item>
              <text:list-item text:style-override="id1-3-2-2-1-22-7">
                <text:number>•</text:number>
                <text:p text:style-name="al">het plaatsen van twee onderborden OB54 (uitgezonderd (brom-) fiets) als bedoeld in bijlage I van het RVV 1990 op het kruispunt met de Peppelweg;  </text:p>
              </text:list-item>
              <text:list-item text:style-override="id1-3-2-2-1-22-8">
                <text:number>•</text:number>
                <text:p text:style-name="al">het plaatsen van een onderbord OB54 (uitgezonderd (brom-) fiets) als bedoeld in bijlage I van het RVV 1990 op het kruispunt met de Strobloemstraat;  </text:p>
              </text:list-item>
              <text:list-item text:style-override="id1-3-2-2-1-22-9">
                <text:number>•</text:number>
                <text:p text:style-name="al">het plaatsen van een onderbord OB54 (uitgezonderd (brom-) fiets) als bedoeld in bijlage I van het RVV 1990 op het kruispunt met de Nagelkruistraat;  </text:p>
              </text:list-item>
              <text:list-item text:style-override="id1-3-2-2-1-22-10">
                <text:number>•</text:number>
                <text:p text:style-name="al">het plaatsen van een onderbord OB54 (uitgezonderd (brom-) fiets) als bedoeld in bijlage I van het RVV 1990 op het kruispunt met de Muurbloemstraat;</text:p>
              </text:list-item>
              <text:list-item text:style-override="id1-3-2-2-1-22-11">
                <text:number>•</text:number>
                <text:p text:style-name="al">het plaatsen van een onderbord OB54 (uitgezonderd (brom-) fiets) als bedoeld in bijlage I van het RVV 1990 op het kruispunt met de Maskerbloemstraat;</text:p>
              </text:list-item>
              <text:list-item text:style-override="id1-3-2-2-1-22-12">
                <text:number>•</text:number>
                <text:p text:style-name="al">het plaatsen van een onderbord OB54 (uitgezonderd (brom-) fiets) als bedoeld in bijlage I van het RVV 1990 op het kruispunt met de Zwaardleliestraat;  </text:p>
              </text:list-item>
              <text:list-item text:style-override="id1-3-2-2-1-22-13">
                <text:number>•</text:number>
                <text:p text:style-name="al">het plaatsen van twee onderborden OB54 (uitgezonderd (brom-) fiets) als bedoeld in bijlage I van het RVV 1990 op het noordelijke kruispunt Meidoornsingel-Wilgenlei; </text:p>
              </text:list-item>
              <text:list-item text:style-override="id1-3-2-2-1-22-14">
                <text:number>•</text:number>
                <text:p text:style-name="al">het plaatsen van twee onderborden OB54 (uitgezonderd (brom-) fiets) als bedoeld in bijlage I van het RVV 1990 op het westelijke kruispunt Meidoornsingel-Wilgenlei; </text:p>
              </text:list-item>
              <text:list-item text:style-override="id1-3-2-2-1-22-15">
                <text:number>•</text:number>
                <text:p text:style-name="al">het plaatsen van twee onderborden OB54 (uitgezonderd (brom-) fiets) als bedoeld in bijlage I van het RVV 1990 op de aansluitingen van het parkeerterrein ter hoogte van huisnummer 8-117;</text:p>
              </text:list-item>
              <text:list-item text:style-override="id1-3-2-2-1-22-16">
                <text:number>•</text:number>
                <text:p text:style-name="al">het plaatsen van twee onderborden OB54 (uitgezonderd (brom-) fiets) als bedoeld in bijlage I van het RVV 1990 op het noordelijke kruispunt Meidoornsingel-Wilgenplaslaan; </text:p>
              </text:list-item>
              <text:list-item text:style-override="id1-3-2-2-1-22-17">
                <text:number>•</text:number>
                <text:p text:style-name="al">het plaatsen van twee onderborden OB54 (uitgezonderd (brom-) fiets) als bedoeld in bijlage I van het RVV 1990 op het noordelijke kruispunt Meidoornsingel-Asserweg; </text:p>
              </text:list-item>
            </text:list>
            <text:p text:style-name="common-al"/>
            <text:p text:style-name="common-al">Tot het instellen van een uitzondering voor (brom)-fietsers op het bestaande eenrichtingsverkeer op de Meidoornsingel, tussen de aansluiting met de Abeelweg en het kruispunt met de Adrianalaan en tussen de aansluiting met de Tjaskerlaan en Asserweg, op de zuidoostelijke rijbaan, middels  </text:p>
            <text:list text:style-name="id1-3-2-2-1-25">
              <text:list-item text:style-override="id1-3-2-2-1-25-1">
                <text:number>•</text:number>
                <text:p text:style-name="al">het plaatsen van een onderbord OB54 (uitgezonderd (brom-) fiets) als bedoeld in bijlage I van het RVV 1990 op het kruispunt Meidoornsingel-Abeelweg;  </text:p>
              </text:list-item>
              <text:list-item text:style-override="id1-3-2-2-1-25-2">
                <text:number>•</text:number>
                <text:p text:style-name="al">het plaatsen van een onderbord OB54 (uitgezonderd (brom-) fiets) als bedoeld in bijlage I van het RVV 1990 op het kruispunt met de Ahornlaan;</text:p>
              </text:list-item>
              <text:list-item text:style-override="id1-3-2-2-1-25-3">
                <text:number>•</text:number>
                <text:p text:style-name="al">het plaatsen van een onderbord OB54 (uitgezonderd (brom-) fiets) als bedoeld in bijlage I van het RVV 1990 op het kruispunt met de Adrianalaan;</text:p>
              </text:list-item>
              <text:list-item text:style-override="id1-3-2-2-1-25-4">
                <text:number>•</text:number>
                <text:p text:style-name="al">het plaatsen van een onderbord OB54 (uitgezonderd (brom-) fiets) bij bestaand bord C04-R als bedoeld in bijlage I van het RVV 1990 op het kruispunt met de Tjaskerlaan; </text:p>
              </text:list-item>
              <text:list-item text:style-override="id1-3-2-2-1-25-5">
                <text:number>•</text:number>
                <text:p text:style-name="al">het plaatsen van twee onderborden OB54 (uitgezonderd (brom-) fiets) als bedoeld in bijlage I van het RVV 1990 op het oostelijke kruispunt Meidoornsingel-Wilgenlei; </text:p>
              </text:list-item>
              <text:list-item text:style-override="id1-3-2-2-1-25-6">
                <text:number>•</text:number>
                <text:p text:style-name="al">het plaatsen van twee onderborden OB54 (uitgezonderd (brom-) fiets) als bedoeld in bijlage I van het RVV 1990 op het zuidelijke kruispunt Meidoornsingel-Wilgenlei; </text:p>
              </text:list-item>
              <text:list-item text:style-override="id1-3-2-2-1-25-7">
                <text:number>•</text:number>
                <text:p text:style-name="al">het plaatsen van twee onderborden OB54 (uitgezonderd (brom-) fiets) als bedoeld in bijlage I van het RVV 1990 op het zuidelijke kruispunt Meidoornsingel-Wilgenplaslaan; </text:p>
              </text:list-item>
              <text:list-item text:style-override="id1-3-2-2-1-25-8">
                <text:number>•</text:number>
                <text:p text:style-name="al">het plaatsen van twee onderborden OB54 (uitgezonderd (brom-) fiets) als bedoeld in bijlage I van het RVV 1990 op het zuidelijke kruispunt Meidoornsingel-Asserweg; </text:p>
              </text:list-item>
              <text:list-item text:style-override="id1-3-2-2-1-25-9">
                <text:number/>
                <text:p text:style-name="al"/>
              </text:list-item>
            </text:list>
            <text:p text:style-name="common-al">Tot het instellen van een gebod voor alle bestuurders het bord voorbij te gaan aan de zijde die de pijl aangeeft op de Meidoornsingel, tussen de Wilgenlei en Tjasketlaan, middels</text:p>
            <text:list text:style-name="id1-3-2-2-1-27">
              <text:list-item text:style-override="id1-3-2-2-1-27-1">
                <text:number>•</text:number>
                <text:p text:style-name="al">het plaatsen van een bord D02lo (gebod voor bestuurders om het bord aan de linkerzijde te passeren) als bedoeld in bijlage I van het RVV 1990 op de Meidoornsingel ter hoogte van huisnummer 166;  </text:p>
              </text:list-item>
            </text:list>
            <text:p text:style-name="common-al"/>
            <text:p text:style-name="common-al"/>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me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80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0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0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uitzondering) eenrichtingsverkeer - Wilgenlei - Meidoornsing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2/01061, 22/0002703</meta:user-defined>
    <meta:user-defined meta:name="OVERHEIDop.verkeersbordcode">C3</meta:user-defined>
    <meta:user-defined meta:name="OVERHEIDop.verkeersbordcode">C4</meta:user-defined>
    <meta:user-defined meta:name="OVERHEIDop.verkeersbordcode">D2</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instellen eenrichtingsverkeer Wilgenlei - Meidoornsingel te Rotterdam</meta:user-defined>
    <meta:user-defined meta:name="DCTERMS.W3CDTF/DCTERMS.available">2022-05-11</meta:user-defined>
    <meta:user-defined meta:name="OVERHEIDop.externeBijlage">Situatietekening|exb-2022-26621</meta:user-defined>
    <meta:user-defined meta:name="DCTERMS.W3CDTF/OVERHEIDop.jaargang">2022</meta:user-defined>
    <meta:user-defined meta:name="OVERHEIDop.publicationIssue">210801</meta:user-defined>
    <meta:user-defined meta:name="OVERHEIDop.GmbID/DC.identifier">gmb-2022-210801</meta:user-defined>
    <meta:user-defined meta:name="OVERHEIDop.versieInformatie"/>
  </office:meta>
</office:document-meta>
</file>