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5 Harkstede, Verleende omgevingsvergunning (reguliere procedure) Z2022-0015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d van Star Lichtenvoort 5, 9617 EX Harkstede, voor het bouwen van een woning, 6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080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0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0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d van Star Lichtenvoort 5 Harkstede, Verleende omgevingsvergunning (reguliere procedure) Z2022-001524</meta:user-defined>
    <meta:user-defined meta:name="DCTERMS.W3CDTF/DCTERMS.available">2022-05-11</meta:user-defined>
    <meta:user-defined meta:name="DCTERMS.W3CDTF/OVERHEIDop.jaargang">2022</meta:user-defined>
    <meta:user-defined meta:name="OVERHEIDop.publicationIssue">210800</meta:user-defined>
    <meta:user-defined meta:name="OVERHEIDop.GmbID/DC.identifier">gmb-2022-210800</meta:user-defined>
    <meta:user-defined meta:name="OVERHEIDop.versieInformatie"/>
  </office:meta>
</office:document-meta>
</file>