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Exmorra, Jelle Huitemastrjitte nabij 16 (TWD00,C,2790) het bouwen van 2 x 2 onder 1 kap woningen en het aanleggen van inri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Exmorra, Jelle Huitemastrjitte nabij 16 (TWD00,C,2790) OV20220268 het bouwen van 2 x 2 onder 1 kap woningen en het aanleggen van inritten (14 maart 2022)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0795</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795</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795</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unt</meta:user-defined>
    <meta:user-defined meta:name="DC.title">Verdaging beslissing aanvraag omgevingsvergunning, Exmorra, Jelle Huitemastrjitte nabij 16 (TWD00,C,2790) het bouwen van 2 x 2 onder 1 kap woningen en het aanleggen van inritten</meta:user-defined>
    <meta:user-defined meta:name="DCTERMS.W3CDTF/DCTERMS.available">2022-05-12</meta:user-defined>
    <meta:user-defined meta:name="DCTERMS.W3CDTF/OVERHEIDop.jaargang">2022</meta:user-defined>
    <meta:user-defined meta:name="OVERHEIDop.publicationIssue">210795</meta:user-defined>
    <meta:user-defined meta:name="OVERHEIDop.GmbID/DC.identifier">gmb-2022-210795</meta:user-defined>
    <meta:user-defined meta:name="OVERHEIDop.versieInformatie"/>
  </office:meta>
</office:document-meta>
</file>