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inrit aan Eikelenbergstraat 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XD8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ikelenbergstraat 80 Alkmaar:</text:span> het realiseren van een inrit.</text:p>
            <text:p text:style-name="common-al">Zaaknummer: 00003109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79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9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9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10976</meta:user-defined>
    <dc:language>nl</dc:language>
    <meta:user-defined meta:name="OVERHEIDop.locatietype/OVERHEIDop.gebiedsmarkering">Adres</meta:user-defined>
    <meta:user-defined meta:name="DC.title">Toestemming voor het realiseren van een inrit aan Eikelenbergstraat 80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91</meta:user-defined>
    <meta:user-defined meta:name="OVERHEIDop.GmbID/DC.identifier">gmb-2022-210791</meta:user-defined>
    <meta:user-defined meta:name="OVERHEIDop.versieInformatie"/>
  </office:meta>
</office:document-meta>
</file>