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steiger aan Willem Frisostraat 3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2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23</text:p>
            <text:p text:style-name="common-al">Omschrijving: gebruik openbare ruimte tbv plaatsen van een steiger</text:p>
            <text:p text:style-name="common-al">Adres: Willem Frisostraat 31</text:p>
            <text:p text:style-name="common-al">Datum beslissing: 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79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9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9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23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Toestemming voor het gebruik openbare ruimte tbv plaatsen van een steiger aan Willem Frisostraat 31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790</meta:user-defined>
    <meta:user-defined meta:name="OVERHEIDop.GmbID/DC.identifier">gmb-2022-210790</meta:user-defined>
    <meta:user-defined meta:name="OVERHEIDop.versieInformatie"/>
  </office:meta>
</office:document-meta>
</file>