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Kaatsbaan 36b, 3601ED Maarssen - transformatie van leeg winkel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7 april 2022 tot en met 19 mei 2022 het ontwerpbesluit omgevingsvergunningvoor het bouwen van 3 appartementen in het beschermde dorpsgezicht van Maarssen op het achterterrein van de locatie Kaatsbaan 36b, 3601ED Maarssen ter inzage ligt.</text:p>
            <text:p text:style-name="common-al">
            <text:span text:style-name="nadrukvet">Inhoud</text:span>
          </text:p>
            <text:p text:style-name="common-al">Burgemeester en Wethouders hebben op 4 mei 2021 een aanvraag omgevingsvergunning ontvangen voor het bouwen van 3 appartementen in het beschermde dorpsgezicht van Maarssen op het achterterrein van de locatie Kaatsbaan 36b, 3601ED Maarssen.</text:p>
            <text:p text:style-name="common-al">
            <text:span text:style-name="nadrukvet">Inzien</text:span>
          </text:p>
            <text:p text:style-name="common-al">U kunt het ontwerpbesluit (dossiernummer 2021-001124) vanaf 7 april 2022 tot en met 19 mei 2022 na afspraak (14 0346) inzien bij het Omgevingsloket van de gemeente Stichtse Vecht, Endelhovenlaan 1 in Maarssen (maandag t/m vrijdag van 8:30 tot 17:00 uur). Voor vragen kunt u contact opnemen met de heer J. Teters (14 0346).</text:p>
            <text:p text:style-name="common-al">
            <text:span text:style-name="nadrukvet">Reageren</text:span>
          </text:p>
            <text:p text:style-name="common-al">Belanghebbenden kunnen vanaf 7 mei 2022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J. Teters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Kaatsbaan 36b, 3601ED Maarssen</meta:user-defined>
    <dc:language>nl</dc:language>
    <meta:user-defined meta:name="OVERHEIDop.locatietype/OVERHEIDop.gebiedsmarkering">Punt</meta:user-defined>
    <meta:user-defined meta:name="DC.title">Gemeente Stichtse Vecht - ontwerpbesluit omgevingsvergunning Kaatsbaan 36b, 3601ED Maarssen - transformatie van leeg winkelpand naar appartemen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70</meta:user-defined>
    <meta:user-defined meta:name="OVERHEIDop.GmbID/DC.identifier">gmb-2022-210770</meta:user-defined>
    <meta:user-defined meta:name="OVERHEIDop.versieInformatie"/>
  </office:meta>
</office:document-meta>
</file>