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s-Gravelandsevaartweg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mei 2022 heeft de gemeente Wijdemeren een aanvraag omgevingsvergunning ontvangen voor het verplaatsen van de stuw en aanleggen insteekhaven op de locatie 's-Gravelandsevaartweg 11 te Loosdrecht. De aanvraag is geregistreerd onder zaaknummer Z.7218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18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7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's-Gravelandsevaartweg 11 te Loos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68</meta:user-defined>
    <meta:user-defined meta:name="OVERHEIDop.GmbID/DC.identifier">gmb-2022-210768</meta:user-defined>
    <meta:user-defined meta:name="OVERHEIDop.versieInformatie"/>
  </office:meta>
</office:document-meta>
</file>