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oornemen intrekken omgevingsvergunning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het voornemen bestaat om een omgevingsvergunning in te trekken: </text:p>
            <text:p text:style-name="common-al">* voor <text:span text:style-name="nadrukvet">het beoefenen van de motortrialsport</text:span>, plaatselijk gelegen aan de <text:span text:style-name="nadrukvet">Europaweg-Noord ongenummerd, kadastraal bekende gemeente Landgraaf, sectie e, nummer 158 (gedeeltelijk)</text:span>, Dossiernr:<text:span text:style-name="nadrukvet"> 2195/04</text:span></text:p>
            <text:p text:style-name="common-al">Het ontwerpbesluit, de ontwerp-omgevingsvergunning en alle daarop betrekking hebbende stukken kunt u vanaf de dag na de publicatiedatum gedurende 6 weken tijdens openingstijden inzien in het Klant Contact Centrum van de gemeente Landgraaf in het Burgerhoes. </text:p>
            <text:p text:style-name="common-al">U kunt binnen de hierboven vermelde termijn zowel schriftelijk als mondeling uw zienswijze over het ontwerpbesluit kenbaar maken. Een schriftelijke zienswijze kunt u indienen bij het college van burgemeester en wethouders van de gemeente Landgraaf, Postbus 31000, 6370 AA te Landgraaf.</text:p>
            <text:p text:style-name="common-al">Voor een mondelinge zienswijze kunt u contact opnemen met een medewerker van het Klant Contact Centrum. Hier kunt u ook terecht met eventuele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07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Landgraaf - Voornemen intrekken omgevingsvergunning week 1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67</meta:user-defined>
    <meta:user-defined meta:name="OVERHEIDop.GmbID/DC.identifier">gmb-2022-210767</meta:user-defined>
    <meta:user-defined meta:name="OVERHEIDop.versieInformatie"/>
  </office:meta>
</office:document-meta>
</file>