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pernotenrun op 27 november 2022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pepernotenrun op 27 november 2022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07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pepernotenrun op 27 november 2022 Franek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66</meta:user-defined>
    <meta:user-defined meta:name="OVERHEIDop.GmbID/DC.identifier">gmb-2022-210766</meta:user-defined>
    <meta:user-defined meta:name="OVERHEIDop.versieInformatie"/>
  </office:meta>
</office:document-meta>
</file>