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0547 Schoorstraat 26a te Udenhout, uitvoeren van graafwerkzaamheden ten behoeve van het aanleggen van een nutsvoorz, verzonden 9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547 - B - Schoorstraat 26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6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6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6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0547 Schoorstraat 26a te Udenhout, uitvoeren van graafwerkzaamheden ten behoeve van het aanleggen van een nutsvoorz, verzonden 9 mei 2022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765</meta:user-defined>
    <meta:user-defined meta:name="OVERHEIDop.GmbID/DC.identifier">gmb-2022-210765</meta:user-defined>
    <meta:user-defined meta:name="OVERHEIDop.versieInformatie"/>
  </office:meta>
</office:document-meta>
</file>