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329 De Kuil 1c sectie F 5646 te Udenhout, bouwen van een woonhuis, verzonden 9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29 - B - De Kuil 1c sectie F 564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5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329 De Kuil 1c sectie F 5646 te Udenhout, bouwen van een woonhuis, verzonden 9 mei 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59</meta:user-defined>
    <meta:user-defined meta:name="OVERHEIDop.GmbID/DC.identifier">gmb-2022-210759</meta:user-defined>
    <meta:user-defined meta:name="OVERHEIDop.versieInformatie"/>
  </office:meta>
</office:document-meta>
</file>