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96*"/>
    </style:style>
  </office:automatic-styles>
  <office:body>
    <office:text>
      <text:p text:style-name="new_page_staatscourant"/>
      <text:p text:style-name="single-kop-titel">Berkel-Enschot, toegekend Evenementeninrichting aanvragen Z-HZ_EVE-2022-00611 Schalm en vv Jong Brabant te Berkel-Enschot, 2022 0607, 0608, 0609 en 0610-A-Avondvierdaagse Berkel-Enscho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De Avondvierdaagse Berkel-Enschot vindt plaats van 7 tot en met 10 juni 2022, dagelijks van 17.30 tot 21.00 uur vanaf de volgende startlocaties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en 8 juni 2022: start vanaf Berkelseweg 14 in Berkel-Enschot</text:p>
                    <text:p text:style-name="table_al">9 en 10 juni 2022: start vanaf Trapistinnentuin 77 in Berkel-En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611 - B - Schalm en vv Jong Brabant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Evenementeninrichting aanvragen Z-HZ_EVE-2022-00611 Schalm en vv Jong Brabant te Berkel-Enschot, 2022 0607, 0608, 0609 en 0610-A-Avondvierdaagse Berkel-Enschot, verzond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58</meta:user-defined>
    <meta:user-defined meta:name="OVERHEIDop.GmbID/DC.identifier">gmb-2022-210758</meta:user-defined>
    <meta:user-defined meta:name="OVERHEIDop.versieInformatie"/>
  </office:meta>
</office:document-meta>
</file>