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straat 608 t/m 510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Hemelvaartsmarkt</text:p>
            <text:p text:style-name="common-al">Datum activiteit: Donderdag 26 mei 2022</text:p>
            <text:p text:style-name="common-al">Locatie: Dorpsstraat 608 tot en met 510 te Noord-Scharwoude</text:p>
            <text:p text:style-name="common-al">Verzonden op: 9 mei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me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075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5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5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Dorpsstraat 608 t/m 510 in Noord-Scharwoude</meta:user-defined>
    <dc:language>nl</dc:language>
    <meta:user-defined meta:name="OVERHEIDop.locatietype/OVERHEIDop.gebiedsmarkering">Lijn</meta:user-defined>
    <meta:user-defined meta:name="DC.title">Kennisgeving besluit op aanvraag evenementenvergunning, Dorpsstraat 608 t/m 510 in Noord-Scharwoude</meta:user-defined>
    <meta:user-defined meta:name="DCTERMS.W3CDTF/DCTERMS.available">2022-05-11</meta:user-defined>
    <meta:user-defined meta:name="DCTERMS.W3CDTF/OVERHEIDop.jaargang">2022</meta:user-defined>
    <meta:user-defined meta:name="OVERHEIDop.publicationIssue">210754</meta:user-defined>
    <meta:user-defined meta:name="OVERHEIDop.GmbID/DC.identifier">gmb-2022-210754</meta:user-defined>
    <meta:user-defined meta:name="OVERHEIDop.versieInformatie"/>
  </office:meta>
</office:document-meta>
</file>