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3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2 heeft de gemeente een aanvraag ontvangen voor een omgevingsvergunning op locatie Voorstraat 37 in Vianen. De aanvraag is geregistreerd onder zaaknummer OV-2022-0240. De aanvraag betreft het realiseren van een opbouw aan de achterzijde ten behoeve van het vergroten van de boven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7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37 in Vian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52</meta:user-defined>
    <meta:user-defined meta:name="OVERHEIDop.GmbID/DC.identifier">gmb-2022-210752</meta:user-defined>
    <meta:user-defined meta:name="OVERHEIDop.versieInformatie"/>
  </office:meta>
</office:document-meta>
</file>