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Katsura boom, Boschhoekweg 12 7431AX Diepenveen, [DPV00A06297] Diepenveen A 62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68</text:p>
            <text:p text:style-name="common-al">Ingekomen: 02-05-2022</text:p>
            <text:p text:style-name="common-al">Locatie: Boschhoekweg 12 7431AX Diepenveen, [DPV00A06297] Diepenveen A 6297.</text:p>
            <text:p text:style-name="common-al">Projectomschrijving: het kappen van 1 Katsura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7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768</meta:user-defined>
    <meta:user-defined meta:name="DCTERMS.abstract">het kappen van 1 Katsura boom</meta:user-defined>
    <dc:language>nl</dc:language>
    <meta:user-defined meta:name="OVERHEIDop.locatietype/OVERHEIDop.gebiedsmarkering">Punt</meta:user-defined>
    <meta:user-defined meta:name="DC.title">Aanvraag omgevingsvergunning, het kappen van 1 Katsura boom, Boschhoekweg 12 7431AX Diepenveen, [DPV00A06297] Diepenveen A 6297.</meta:user-defined>
    <meta:user-defined meta:name="DCTERMS.W3CDTF/DCTERMS.available">2022-05-11</meta:user-defined>
    <meta:user-defined meta:name="DCTERMS.W3CDTF/OVERHEIDop.jaargang">2022</meta:user-defined>
    <meta:user-defined meta:name="OVERHEIDop.publicationIssue">210748</meta:user-defined>
    <meta:user-defined meta:name="OVERHEIDop.GmbID/DC.identifier">gmb-2022-210748</meta:user-defined>
    <meta:user-defined meta:name="OVERHEIDop.versieInformatie"/>
  </office:meta>
</office:document-meta>
</file>