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in zij- en achtergevel aan Rechtestraat 1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A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7 De Rijp:</text:span> het vervangen van kozijnen in zij- en achtergevel.</text:p>
            <text:p text:style-name="common-al">Zaaknummer: 00002907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7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761</meta:user-defined>
    <dc:language>nl</dc:language>
    <meta:user-defined meta:name="OVERHEIDop.locatietype/OVERHEIDop.gebiedsmarkering">Adres</meta:user-defined>
    <meta:user-defined meta:name="DC.title">Toestemming voor het vervangen van kozijnen in zij- en achtergevel aan Rechtestraat 17 te De Rij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46</meta:user-defined>
    <meta:user-defined meta:name="OVERHEIDop.GmbID/DC.identifier">gmb-2022-210746</meta:user-defined>
    <meta:user-defined meta:name="OVERHEIDop.versieInformatie"/>
  </office:meta>
</office:document-meta>
</file>