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recabedrijf Touch of India aan Geldropseweg 20 A en Geldropseweg 2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8577: Verleende vergunning</text:p>
            <text:p text:style-name="common-al">Het hoofd van de sector Ruimtelijke Expertise, Vergunningen geeft kennis dat op onderstaande aanvraag om vergunning een besluit is genomen.</text:p>
            <text:p text:style-name="common-al">Zaaknummer: H22/48577</text:p>
            <text:p text:style-name="common-al">Omschrijving: horecabedrijf Touch of India </text:p>
            <text:p text:style-name="common-al">Adres: Geldropseweg 20 AGeldropseweg 22</text:p>
            <text:p text:style-name="common-al">Datum beslissing: 6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74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4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4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8577</meta:user-defined>
    <meta:user-defined meta:name="DCTERMS.abstract">horecabedrijf Touch of India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horecabedrijf Touch of India aan Geldropseweg 20 A en Geldropseweg 22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741</meta:user-defined>
    <meta:user-defined meta:name="OVERHEIDop.GmbID/DC.identifier">gmb-2022-210741</meta:user-defined>
    <meta:user-defined meta:name="OVERHEIDop.versieInformatie"/>
  </office:meta>
</office:document-meta>
</file>