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3-2-19-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style:style style:family="table-column" style:parent-style-name="colspec" style:name="id1-3-2-2-3-2-30-1-1">
      <style:table-column-properties/>
    </style:style>
    <style:style style:family="table-column" style:parent-style-name="colspec" style:name="id1-3-2-2-3-2-30-1-2">
      <style:table-column-properties/>
    </style:style>
    <style:style style:family="table-column" style:parent-style-name="colspec" style:name="id1-3-2-2-3-2-30-1-3">
      <style:table-column-properties/>
    </style:style>
    <style:style style:family="table-column" style:parent-style-name="colspec" style:name="id1-3-2-2-3-2-30-1-4">
      <style:table-column-properties/>
    </style:style>
    <style:style style:family="table-column" style:parent-style-name="colspec" style:name="id1-3-2-2-3-2-30-1-5">
      <style:table-column-properties/>
    </style:style>
    <style:style style:family="table-column" style:parent-style-name="colspec" style:name="id1-3-2-2-3-2-30-1-6">
      <style:table-column-properties/>
    </style:style>
    <style:style style:family="table-column" style:parent-style-name="colspec" style:name="id1-3-2-2-3-2-33-1-1">
      <style:table-column-properties/>
    </style:style>
    <style:style style:family="table-column" style:parent-style-name="colspec" style:name="id1-3-2-2-3-2-35-1-1">
      <style:table-column-properties/>
    </style:style>
    <style:style style:family="table-column" style:parent-style-name="colspec" style:name="id1-3-2-2-3-2-37-1-1">
      <style:table-column-properties/>
    </style:style>
    <style:style style:family="table-column" style:parent-style-name="colspec" style:name="id1-3-2-2-3-2-39-1-1">
      <style:table-column-properties/>
    </style:style>
    <style:style style:family="table-column" style:parent-style-name="colspec" style:name="id1-3-2-2-3-2-41-1-1">
      <style:table-column-properties/>
    </style:style>
    <style:style style:family="table-column" style:parent-style-name="colspec" style:name="id1-3-2-2-3-2-43-1-1">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text:list-style style:name="id1-3-2-4-143-4">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51-4">
      <text:list-level-style-bullet text:bullet-char="•" text:level="1">
        <style:list-level-properties text:min-label-width="10mm"/>
      </text:list-level-style-bullet>
    </text:list-style>
    <text:list-style style:name="id1-3-2-4-151-5">
      <text:list-level-style-bullet text:bullet-char="•" text:level="1">
        <style:list-level-properties text:min-label-width="10mm"/>
      </text:list-level-style-bullet>
    </text:list-style>
    <text:list-style style:name="id1-3-2-4-151-6">
      <text:list-level-style-bullet text:bullet-char="•" text:level="1">
        <style:list-level-properties text:min-label-width="10mm"/>
      </text:list-level-style-bullet>
    </text:list-style>
    <text:list-style style:name="id1-3-2-4-151-7">
      <text:list-level-style-bullet text:bullet-char="•" text:level="1">
        <style:list-level-properties text:min-label-width="10mm"/>
      </text:list-level-style-bullet>
    </text:list-style>
    <text:list-style style:name="id1-3-2-4-151-8">
      <text:list-level-style-bullet text:bullet-char="•" text:level="1">
        <style:list-level-properties text:min-label-width="10mm"/>
      </text:list-level-style-bullet>
    </text:list-style>
    <text:list-style style:name="id1-3-2-4-151-9">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3-3">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76-2">
      <text:list-level-style-bullet text:bullet-char="•" text:level="1">
        <style:list-level-properties text:min-label-width="10mm"/>
      </text:list-level-style-bullet>
    </text:list-style>
    <text:list-style style:name="id1-3-2-4-176-3">
      <text:list-level-style-bullet text:bullet-char="•" text:level="1">
        <style:list-level-properties text:min-label-width="10mm"/>
      </text:list-level-style-bullet>
    </text:list-style>
  </office:automatic-styles>
  <office:body>
    <office:text>
      <text:p text:style-name="new_page_staatscourant"/>
      <text:p text:style-name="single-kop-titel">Beleidsregel maatschappelijke ondersteuning gemeente Delft 2022</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gelet op artikel 4:81, van de Algemene wet bestuursrecht;</text:p>
            <text:p text:style-name="al"/>
            <text:p text:style-name="al">besluit vast te stellen de Beleidsregels maatschappelijke ondersteuning gemeentelijke Delft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context en opbouw</text:p>
            <text:section text:name="artikel_id1-3-2-2-1-2" text:style-name="artikel">
              <text:p text:style-name="artikel_kop_titel"><text:span text:style-name="artikel_kop_label"/> <text:span text:style-name="artikel_kop_nr"/> </text:p>
              <text:p text:style-name="al">De Wet maatschappelijke ondersteuning 2015 (hierna: Wmo 2015) bepaalt dat de gemeenteraad in een verordening bepaalde onderwerpen, zoals voorwaarden en weigeringsgronden, regels over het persoonsgebonden budget en de bijdrage in de kosten, moet vastleggen. Voorts stelt de verordening ook eisen aan kwaliteit, medezeggenschap en participatie van burgers bij het gemeentelijk beleid en de aanbieders. </text:p>
              <text:p text:style-name="al"/>
              <text:p text:style-name="al">Een nadere uitwerking is opgenomen in drie beleidsregels: de beleidsregels maatschappelijke ondersteuning gemeente Delft 2022, de Beleidsregels Landelijke Toegankelijkheid Maatschappelijke Opvang regio DWO en de beleidsregels Beschermd wonen Beschermd thuis gemeente Delft 2022.</text:p>
              <text:p text:style-name="al"/>
              <text:p text:style-name="al">In deze beleidsregels passeren per domein de gebruikelijke verstrekkingen die onder de reikwijdte van de wet vallen. Dit sluit andersoortige verstrekkingen overigens niet uit, aangezien alle hulp in regel maatwerk is, met mogelijk andere oplossingen dan uit bovengenoemde domeinen. Deze indeling moet dan ook niet als absoluut gezien worden, maar dient om enig overzicht aan te brengen in het grote scala aan voorzieningen onder de Wmo 2015.</text:p>
              <text:p text:style-name="al"/>
              <text:p text:style-name="al">De Sociale Visie Delft is het richtinggevende kader bij het inzetten van ondersteuning in Delft. Deze visie gaat over het samenleven in Delft: hoe kijken inwoners, gemeente en partners naar opgroeien, werken, wonen en leven in Delft en hoe geven we vorm aan een andere manier van zorg en ondersteuning die beter aansluit bij wat inwoners van Delft nodig hebben. Van nature kiezen mensen hun eigen weg, zijn zij graag zelfstandig en verantwoordelijk. Daarom staan Eigen Kracht, Eigen Regie, Zelf Doen en Samen centraal in onze sociale visie. Wij geloven in de veerkracht van mensen. Voor wie dit voor kortere of langere tijd lastig is, doen we wat nodig is. </text:p>
              <text:p text:style-name="al"/>
              <text:p text:style-name="al">De gouden regels die leidend zijn in ons werk:</text:p>
              <text:list text:style-name="id1-3-2-2-1-2-11">
                <text:list-item text:style-override="id1-3-2-2-1-2-11-1">
                  <text:number>1.</text:number>
                  <text:p text:style-name="al">We werken vanuit de leefwereld van inwoners;</text:p>
                </text:list-item>
                <text:list-item text:style-override="id1-3-2-2-1-2-11-2">
                  <text:number>2.</text:number>
                  <text:p text:style-name="al">We voorkomen waar mogelijk dat mensen in kwetsbare situaties raken;</text:p>
                </text:list-item>
                <text:list-item text:style-override="id1-3-2-2-1-2-11-3">
                  <text:number>3.</text:number>
                  <text:p text:style-name="al">We zorgen dat ondersteuning en zorg dichtbij zijn en integraal;</text:p>
                </text:list-item>
                <text:list-item text:style-override="id1-3-2-2-1-2-11-4">
                  <text:number>4.</text:number>
                  <text:p text:style-name="al">We gebruiken elkaars kracht bij de ondersteuning van inwoners;</text:p>
                </text:list-item>
                <text:list-item text:style-override="id1-3-2-2-1-2-11-5">
                  <text:number>5.</text:number>
                  <text:p text:style-name="al">We werken met compassie: ieder mens en iedere situatie is anders;</text:p>
                </text:list-item>
                <text:list-item text:style-override="id1-3-2-2-1-2-11-6">
                  <text:number>6.</text:number>
                  <text:p text:style-name="al">We doen wat nodig is: op maat en in de geest van wetten en regels;</text:p>
                </text:list-item>
                <text:list-item text:style-override="id1-3-2-2-1-2-11-7">
                  <text:number>7.</text:number>
                  <text:p text:style-name="al">We werken volgens het principe één gezin, één plan en één regisseur.</text:p>
                </text:list-item>
              </text:list>
            </text:section>
            <text:p text:style-name="hoofdstuk_bottom"/>
          </text:section>
          <text:section text:name="hoofdstuk_id1-3-2-2-2" text:style-name="hoofdstuk">
            <text:p text:style-name="hoofdstuk_kop"><text:span text:style-name="label">HOOFDSTUK</text:span> <text:span text:style-name="nr">2.</text:span> Begripsomschrijvingen</text:p>
            <text:section text:name="artikel_id1-3-2-2-2-2" text:style-name="artikel">
              <text:p text:style-name="artikel_kop_titel"><text:span text:style-name="artikel_kop_label">artikel</text:span> <text:span text:style-name="artikel_kop_nr">1.</text:span> Begripsbepalingen</text:p>
              <text:list text:style-name="id1-3-2-2-2-2-2">
                <text:list-item text:style-override="id1-3-2-2-2-2-2">
                  <text:number>1.</text:number>
                  <text:p text:style-name="al">Alle begrippen en definities zoals vermeld in artikel 1.1.1. van de Wet maatschappelijke ondersteuning 2015 en in artikel 1 van de Verordening maatschappelijke ondersteuning gemeente Delft 2022 zijn onverkort van toepassing.</text:p>
                </text:list-item>
                <text:list-item text:style-override="id1-3-2-2-2-2-3">
                  <text:number>2.</text:number>
                  <text:p text:style-name="al">Aanvullend wordt in deze beleidsregels verstaan onder:</text:p>
                  <text:list text:style-name="id1-3-2-2-2-2-3-3">
                    <text:list-item text:style-override="id1-3-2-2-2-2-3-3-1">
                      <text:number>a.</text:number>
                      <text:p text:style-name="al">Losse woonvoorzieningen: voorzieningen die niet nagelvast aan het huis vast zitten en dus verplaatsbaar zijn (bijvoorbeeld een tillift). Dit wordt ook wel “roerende woonvoorzieningen” genoemd. </text:p>
                    </text:list-item>
                    <text:list-item text:style-override="id1-3-2-2-2-2-3-3-2">
                      <text:number>b.</text:number>
                      <text:p text:style-name="al">Bouwkundige voorzieningen: voorzieningen die nagelvast aan het huis vast zitten (bv. het gelijkvloers maken van de toegang naar en in de won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Resultaten</text:p>
            <text:section text:name="artikel_id1-3-2-2-3-2" text:style-name="artikel">
              <text:p text:style-name="artikel_kop_titel"><text:span text:style-name="artikel_kop_label">artikel</text:span> <text:span text:style-name="artikel_kop_nr">2.</text:span> Resultaatgebieden</text:p>
              <text:p text:style-name="al">2.1 Wanneer de ondersteuning van een cliënt in de vorm van dienstverlening moet plaatsvinden dan zal de te verstrekken maatwerkvoorziening worden vormgegeven door het samenstellen van een arrangement binnen één of meer van de volgende resultaatgebieden, zoals genoemd in art. 7 lid 1 van de verordening:</text:p>
              <text:p text:style-name="al"/>
              <text:p text:style-name="al">2.2 Beschrijving resultaatgebied 1, Sociaal en persoonlijk functioneren</text:p>
              <text:p text:style-name="al">Het resultaatgebied sociaal en persoonlijk functioneren draagt ertoe bij dat de cliënt zelfredzaam kan participeren in een sociale leefomgeving. Ondersteuning is gericht op het (re)vitaliseren en onderhouden van een sociaal netwerk en omgeving, dat ondersteunend is bij maatschappelijke participatie (gericht op aspecten die niet in de cliënt gelegen zijn). Ondersteuning op dit resultaatgebied kan onder meer gericht zijn op: </text:p>
              <text:list text:style-name="id1-3-2-2-3-2-6">
                <text:list-item text:style-override="id1-3-2-2-3-2-6-1">
                  <text:number>•</text:number>
                  <text:p text:style-name="al">Het plannen en organiseren van dagelijkse activiteiten. </text:p>
                </text:list-item>
                <text:list-item text:style-override="id1-3-2-2-3-2-6-2">
                  <text:number>•</text:number>
                  <text:p text:style-name="al">Het opbouwen en onderhouden van een sociaal netwerk; </text:p>
                </text:list-item>
                <text:list-item text:style-override="id1-3-2-2-3-2-6-3">
                  <text:number>•</text:number>
                  <text:p text:style-name="al">Het hebben van gezonde relaties met de personen en gezinsleden met wie de cliënt een huishouden deelt. Het verlichten van de druk die de mensen in het steunsysteem ervaren in relatie tot de problematiek van de cliënt;</text:p>
                </text:list-item>
                <text:list-item text:style-override="id1-3-2-2-3-2-6-4">
                  <text:number>•</text:number>
                  <text:p text:style-name="al">Maatschappelijk herstel gericht op deelname in de maatschappij.</text:p>
                </text:list-item>
              </text:list>
              <text:p text:style-name="al">2.3 Beschrijving resultaatgebied 2, Financiën</text:p>
              <text:p text:style-name="al">Ondersteuning in het resultaatgebied Financiën richt zich op het creëren en behouden van overzicht en controle op een gezonde financiële huishouding. Ondersteuning binnen dit resultaatgebied kan onder meer gericht zijn op: </text:p>
              <text:list text:style-name="id1-3-2-2-3-2-9">
                <text:list-item text:style-override="id1-3-2-2-3-2-9-1">
                  <text:number>•</text:number>
                  <text:p text:style-name="al">Het op orde krijgen en houden van administratie; </text:p>
                </text:list-item>
                <text:list-item text:style-override="id1-3-2-2-3-2-9-2">
                  <text:number>•</text:number>
                  <text:p text:style-name="al">Het uitgavepatroon in balans brengen en houden waardoor schulden verminderen;</text:p>
                </text:list-item>
                <text:list-item text:style-override="id1-3-2-2-3-2-9-3">
                  <text:number>•</text:number>
                  <text:p text:style-name="al">Het genereren van inkomen dat aan basisbehoeften voldoet, zonder uitkering;</text:p>
                </text:list-item>
                <text:list-item text:style-override="id1-3-2-2-3-2-9-4">
                  <text:number>•</text:number>
                  <text:p text:style-name="al">Het organiseren van adequaat financieel beheer.</text:p>
                </text:list-item>
              </text:list>
              <text:p text:style-name="al">2.4 Beschrijving resultaatgebied 3, Huisvesting</text:p>
              <text:p text:style-name="al">Het resultaatgebied Huisvesting draagt ertoe bij dat cliënten een betaalbare en geschikte huisvesting hebben en kunnen houden. Hulp is onder meer gericht op een veilige, toereikende en (waar mogelijk) autonome huisvesting, die past bij de beperking die iemand mogelijk heeft. </text:p>
              <text:p text:style-name="al">Ondersteuning binnen dit resultaatgebied kan onder meer gericht zijn op:</text:p>
              <text:list text:style-name="id1-3-2-2-3-2-13">
                <text:list-item text:style-override="id1-3-2-2-3-2-13-1">
                  <text:number>•</text:number>
                  <text:p text:style-name="al">Het ondersteunen bij het vinden en behouden van een geschikte/gepaste woonruimte;</text:p>
                </text:list-item>
                <text:list-item text:style-override="id1-3-2-2-3-2-13-2">
                  <text:number>•</text:number>
                  <text:p text:style-name="al">Het aanleren van bewonersvaardigheden (goede omgang met buren);</text:p>
                </text:list-item>
                <text:list-item text:style-override="id1-3-2-2-3-2-13-3">
                  <text:number>•</text:number>
                  <text:p text:style-name="al">Het niet geven van overlast;</text:p>
                </text:list-item>
                <text:list-item text:style-override="id1-3-2-2-3-2-13-4">
                  <text:number>•</text:number>
                  <text:p text:style-name="al">Het aanleren van vaardigheden om zelfstandig te kunnen wonen.</text:p>
                </text:list-item>
              </text:list>
              <text:p text:style-name="al">2.5 Beschrijving resultaatgebied 4, Daginvulling</text:p>
              <text:p text:style-name="al">Het resultaatgebied daginvulling draagt ertoe bij dat cliënt op zinvolle wijze de dagen kan invullen onder toezicht of met ondersteuning. Ondersteuning binnen dit resultaatgebied kan onder meer gericht zijn op: </text:p>
              <text:list text:style-name="id1-3-2-2-3-2-16">
                <text:list-item text:style-override="id1-3-2-2-3-2-16-1">
                  <text:number>•</text:number>
                  <text:p text:style-name="al">Het participeren in de samenleving;</text:p>
                </text:list-item>
                <text:list-item text:style-override="id1-3-2-2-3-2-16-2">
                  <text:number>•</text:number>
                  <text:p text:style-name="al">Het bieden van een dagprogramma/dagbesteding waaraan cliënten kunnen deelnemen als zij niet in staat zijn om zelfstandig hun dag in te vullen, waarbij het maximale uit de cliënt wordt gehaald.</text:p>
                </text:list-item>
              </text:list>
              <text:p text:style-name="al">2.6 Beschrijving resultaatgebied 5, Ondersteuning en regie bij huishouden</text:p>
              <text:p text:style-name="al">Het resultaatgebied ondersteuning en regie bij het huishouden draagt ertoe bij dat cliënt verantwoord zelfstandig kan blijven wonen. Ondersteuning binnen dit resultaatgebied kan onder meer gericht zijn op: </text:p>
              <text:list text:style-name="id1-3-2-2-3-2-19">
                <text:list-item text:style-override="id1-3-2-2-3-2-19-1">
                  <text:number>•</text:number>
                  <text:p text:style-name="al">Het creëren en/of behouden van een gezonde, schone, veilige huishouding en op het zelfstandig kunnen voeren van regie;</text:p>
                </text:list-item>
                <text:list-item text:style-override="id1-3-2-2-3-2-19-2">
                  <text:number>•</text:number>
                  <text:p text:style-name="al">Het schoon en leefbaar houden van de dagelijkse gebruiksruimten en het beschikken over schone, draagbare en doelmatige kleding en schoon beddengoed;</text:p>
                </text:list-item>
                <text:list-item text:style-override="id1-3-2-2-3-2-19-3">
                  <text:number>•</text:number>
                  <text:p text:style-name="al">Het organiseren van het huishouden en de dagelijkse activiteiten die daarbij horen en de verzorging voor kinderen tot 12 jaar (de kindzorg). </text:p>
                </text:list-item>
              </text:list>
              <text:p text:style-name="al">Een schoon huis wil niet zeggen dat alle vertrekken wekelijks schoongemaakt moeten worden. Het betekent dat het huis niet vervuilt en periodiek schoon wordt gemaakt om zo een algemeen aanvaard basisniveau zoals geformuleerd in het H4 Normenkader Ondersteuning en Regie bij huishouden en de Kwaliteitsnormering Schoon en leefbaar huis op basis van NEN2075 van de Vereniging Schoonmaak Research.</text:p>
              <text:p text:style-name="al"/>
              <text:p text:style-name="al">2.7 Beschrijving resultaatgebied 6, Gezondheid</text:p>
              <text:p text:style-name="al">Het resultaatgebied gezondheid draagt ertoe bij dat de cliënt aandacht heeft voor zijn/haar gezondheid en het onderhouden en/of verbeteren daarvan. Ondersteuning binnen dit resultaatgebied kan onder meer gericht zijn op:</text:p>
              <text:list text:style-name="id1-3-2-2-3-2-24">
                <text:list-item text:style-override="id1-3-2-2-3-2-24-1">
                  <text:number>•</text:number>
                  <text:p text:style-name="al">Het bewust worden van de consequenties van de gezondheidssituatie voor de cliënt en het cliëntsysteem;</text:p>
                </text:list-item>
                <text:list-item text:style-override="id1-3-2-2-3-2-24-2">
                  <text:number>•</text:number>
                  <text:p text:style-name="al">Het intrinsiek motiveren om de gezondheidssituatie van de cliënt te verbeteren;</text:p>
                </text:list-item>
                <text:list-item text:style-override="id1-3-2-2-3-2-24-3">
                  <text:number>•</text:number>
                  <text:p text:style-name="al">Motiveren tot leefstijlinterventies, gezond gedrag, valpreventie (etc.).</text:p>
                </text:list-item>
              </text:list>
              <text:p text:style-name="al">2.8 Resultaatmatrix</text:p>
              <text:p text:style-name="al">Om rekening te houden met de verschillende soorten problematiek van cliënten kan binnen de resultaatgebieden meerdere treden benoemd worden waarmee de zwaarte van de problematiek wordt aangegeven. De combinatie van resultaatgebieden en treden leiden tot een arrangement dat ingezet wordt om de cliënt te ondersteunen. </text:p>
              <text:p text:style-name="al"/>
              <text:p text:style-name="al">De inhoudelijke beschrijvingen in de resultaatmatrix hieronder zijn voorbeelden, het betreft geen blauwdruk waar iemand aan moet ‘voldoen’. </text:p>
              <text:p text:style-name="al">Algemene indeling:</text:p>
              <text:section text:name="table_id1-3-2-2-3-2-30" text:style-name="table">
                <text:p text:style-name="table_top"/>
                <table:table table:style-name="tgroup">
                  <table:table-column table:style-name="id1-3-2-2-3-2-30-1-1"/>
                  <table:table-column table:style-name="id1-3-2-2-3-2-30-1-2"/>
                  <table:table-column table:style-name="id1-3-2-2-3-2-30-1-3"/>
                  <table:table-column table:style-name="id1-3-2-2-3-2-30-1-4"/>
                  <table:table-column table:style-name="id1-3-2-2-3-2-30-1-5"/>
                  <table:table-column table:style-name="id1-3-2-2-3-2-30-1-6"/>
                  <table:table-row table:style-name="row">
                    <table:table-cell table:style-name="cell_frame_all" table:number-rows-spanned="1" table:number-columns-spanned="1">
                      <text:p text:style-name="table_al">
                        <text:span text:style-name="nadrukvet">Trede 1 </text:span>
                      </text:p>
                      <text:p text:style-name="table_al">
                        <text:span text:style-name="nadrukvet">Ernstige problematiek De situatie is onhoudbaar </text:span>
                      </text:p>
                    </table:table-cell>
                    <table:table-cell table:style-name="cell_frame_all" table:number-rows-spanned="1" table:number-columns-spanned="1">
                      <text:p text:style-name="table_al">
                        <text:span text:style-name="nadrukvet">Trede 2 </text:span>
                      </text:p>
                      <text:p text:style-name="table_al">
                        <text:span text:style-name="nadrukvet">Niet zelfredzaam. Situatie is slecht en niet toereikend </text:span>
                      </text:p>
                    </table:table-cell>
                    <table:table-cell table:style-name="cell_frame_all" table:number-rows-spanned="1" table:number-columns-spanned="1">
                      <text:p text:style-name="table_al">
                        <text:span text:style-name="nadrukvet">Trede 3 </text:span>
                      </text:p>
                      <text:p text:style-name="table_al">
                        <text:span text:style-name="nadrukvet">Beperkt zelfredzaam. Situatie is (nog) niet stabiel.</text:span>
                      </text:p>
                    </table:table-cell>
                    <table:table-cell table:style-name="cell_frame_all" table:number-rows-spanned="1" table:number-columns-spanned="1">
                      <text:p text:style-name="table_al">
                        <text:span text:style-name="nadrukvet">Trede 4 </text:span>
                      </text:p>
                      <text:p text:style-name="table_al">
                        <text:span text:style-name="nadrukvet">Grotendeels zelfredzaam.</text:span>
                      </text:p>
                      <text:p text:style-name="table_al">
                        <text:span text:style-name="nadrukvet">Situatie is (deels) stabiel. </text:span>
                      </text:p>
                    </table:table-cell>
                    <table:table-cell table:style-name="cell_frame_all" table:number-rows-spanned="1" table:number-columns-spanned="1">
                      <text:p text:style-name="table_al">
                        <text:span text:style-name="nadrukvet">Trede 5 </text:span>
                      </text:p>
                      <text:p text:style-name="table_al">
                        <text:span text:style-name="nadrukvet">Volledig zelfredzaam</text:span>
                      </text:p>
                      <text:p text:style-name="table_al">
                        <text:span text:style-name="nadrukvet">ORH<text:note text:id="noot_id1-3-2-2-3-2-30-1-7-1-5-3-1-1" text:note-class="footnote"><text:note-citation text:label="1">1</text:note-citation><text:note-body><text:p text:style-name="noot.al">ORH = Ondersteuning en regie bij het huishouden</text:p></text:note-body></text:note></text:span>
                        <text:span text:style-name="nadrukvet">:</text:span>
                      </text:p>
                      <text:p text:style-name="table_al">
                        <text:span text:style-name="nadrukvet">Kan zware taken niet verrichten</text:span>
                      </text:p>
                    </table:table-cell>
                    <table:table-cell table:style-name="cell_frame_all" table:number-rows-spanned="1" table:number-columns-spanned="1">
                      <text:p text:style-name="table_al">
                        <text:span text:style-name="nadrukvet">Trede 6</text:span>
                      </text:p>
                      <text:p text:style-name="table_al">
                        <text:span text:style-name="nadrukvet">(alleen ORH):</text:span>
                      </text:p>
                      <text:p text:style-name="table_al">
                        <text:span text:style-name="nadrukvet">Volledig zelfredzaam</text:span>
                      </text:p>
                    </table:table-cell>
                  </table:table-row>
                </table:table>
                <text:p text:style-name="table_bottom"/>
              </text:section>
              <text:p text:style-name="al"/>
              <text:p text:style-name="al">Specifieke indeling:</text:p>
              <text:section text:name="table_id1-3-2-2-3-2-33" text:style-name="table">
                <text:p text:style-name="table_top"/>
                <table:table table:style-name="tgroup">
                  <table:table-column table:style-name="id1-3-2-2-3-2-33-1-1"/>
                  <table:table-row table:style-name="row">
                    <table:table-cell table:style-name="cell_frame_all" table:number-rows-spanned="1" table:number-columns-spanned="1">
                      <text:p text:style-name="table_al">
                        <text:span text:style-name="nadrukvet">Resultaatgebied: Sociaal en persoonlijk functioneren</text:span>
                      </text:p>
                    </table:table-cell>
                  </table:table-row>
                  <table:table-row table:style-name="row">
                    <table:table-cell table:style-name="cell_frame_all" table:number-rows-spanned="1" table:number-columns-spanned="1">
                      <text:p text:style-name="table_al">
                        <text:span text:style-name="nadrukvet">Trede 1</text:span>: Cliënt is niet vaardig om met fysieke, emotionele en sociale levensuitdagingen om te gaan, heeft geen inzicht in zijn problematiek en accepteert niet of moeilijk ondersteuning. </text:p>
                      <text:p text:style-name="table_al">Er is geen sprake van structuur in het dagelijks leven. </text:p>
                      <text:p text:style-name="table_al">Er kan sprake zijn van huiselijk geweld, (kinder)mishandeling of verwaarlozing. </text:p>
                    </table:table-cell>
                  </table:table-row>
                  <table:table-row table:style-name="row">
                    <table:table-cell table:style-name="cell_frame_all" table:number-rows-spanned="1" table:number-columns-spanned="1">
                      <text:p text:style-name="table_al">
                        <text:span text:style-name="nadrukvet">Trede 2</text:span>: Cliënt is niet vaardig om met fysieke, emotionele en sociale levensuitdagingen om te gaan, heeft weinig inzicht in zijn problematiek maar accepteert wel ondersteuning. </text:p>
                      <text:p text:style-name="table_al">Cliënt kan niet zelfstandig structuur aanbrengen in het dagelijks leven. </text:p>
                      <text:p text:style-name="table_al">Er is dreiging van een onveilige situatie, zoals huiselijk geweld of verbaal geweld. </text:p>
                    </table:table-cell>
                  </table:table-row>
                  <table:table-row table:style-name="row">
                    <table:table-cell table:style-name="cell_frame_all" table:number-rows-spanned="1" table:number-columns-spanned="1">
                      <text:p text:style-name="table_al">
                        <text:span text:style-name="nadrukvet">Trede 3</text:span>: Cliënt is niet vaardig om met fysieke, emotionele en sociale levensuitdagingen om te gaan, heeft (redelijk) inzicht in zijn problematiek en probeert negatief gedrag te veranderen. Accepteert ondersteuning. Cliënt kan niet volledig zelfstandig structuur aanbrengen in het dagelijks leven. </text:p>
                    </table:table-cell>
                  </table:table-row>
                  <table:table-row table:style-name="row">
                    <table:table-cell table:style-name="cell_frame_all" table:number-rows-spanned="1" table:number-columns-spanned="1">
                      <text:p text:style-name="table_al">
                        <text:span text:style-name="nadrukvet">Trede 4</text:span>: Cliënt is grotendeels vaardig om met fysieke, emotionele en sociale levensuitdagingen om te gaan, heeft (redelijk) inzicht in zijn problematiek en probeert negatief gedrag te veranderen. </text:p>
                      <text:p text:style-name="table_al">Cliënt kan grotendeels zelfstandig structuur behouden in het dagelijks leven. </text:p>
                    </table:table-cell>
                  </table:table-row>
                  <table:table-row table:style-name="row">
                    <table:table-cell table:style-name="cell_frame_all" table:number-rows-spanned="1" table:number-columns-spanned="1">
                      <text:p text:style-name="table_al">
                        <text:span text:style-name="nadrukvet">Trede 5</text:span>: Relaties in huiselijke kring ondersteunen elkaar. Cliënt heeft een sociaal netwerk dat ondersteunend is bij maatschappelijke participatie. </text:p>
                    </table:table-cell>
                  </table:table-row>
                </table:table>
                <text:p text:style-name="table_bottom"/>
              </text:section>
              <text:p text:style-name="al"/>
              <text:section text:name="table_id1-3-2-2-3-2-35" text:style-name="table">
                <text:p text:style-name="table_top"/>
                <table:table table:style-name="tgroup">
                  <table:table-column table:style-name="id1-3-2-2-3-2-35-1-1"/>
                  <table:table-row table:style-name="row">
                    <table:table-cell table:style-name="cell_frame_all" table:number-rows-spanned="1" table:number-columns-spanned="1">
                      <text:p text:style-name="table_al">
                        <text:span text:style-name="nadrukvet">Resultaatgebied: Financiën</text:span>
                      </text:p>
                    </table:table-cell>
                  </table:table-row>
                  <table:table-row table:style-name="row">
                    <table:table-cell table:style-name="cell_frame_all" table:number-rows-spanned="1" table:number-columns-spanned="1">
                      <text:p text:style-name="table_al">
                        <text:span text:style-name="nadrukvet">Trede 1</text:span>: Geen inkomsten (ook niet structureel van naasten), hoge en groeiende schulden.</text:p>
                    </table:table-cell>
                  </table:table-row>
                  <table:table-row table:style-name="row">
                    <table:table-cell table:style-name="cell_frame_all" table:number-rows-spanned="1" table:number-columns-spanned="1">
                      <text:p text:style-name="table_al">
                        <text:span text:style-name="nadrukvet">Trede 2</text:span>: Onvoldoende inkomsten en/of ongepast uitgavepatroon. Groeiende schulden.</text:p>
                    </table:table-cell>
                  </table:table-row>
                  <table:table-row table:style-name="row">
                    <table:table-cell table:style-name="cell_frame_all" table:number-rows-spanned="1" table:number-columns-spanned="1">
                      <text:p text:style-name="table_al">
                        <text:span text:style-name="nadrukvet">Trede 3</text:span>: Inkomen zou aan basisbehoeften tegemoet moeten komen, echter is er ondersteuning nodig bij een gepast uitgavepatroon. Eventuele schulden zijn aanwezig maar stabiel of kunnen met ondersteuning snel stabiel worden. </text:p>
                    </table:table-cell>
                  </table:table-row>
                  <table:table-row table:style-name="row">
                    <table:table-cell table:style-name="cell_frame_all" table:number-rows-spanned="1" table:number-columns-spanned="1">
                      <text:p text:style-name="table_al">
                        <text:span text:style-name="nadrukvet">Trede 4</text:span>: Inkomen komt aan basisbehoeften tegemoet. Eventuele schulden zijn stabiel en deze verminderen.</text:p>
                    </table:table-cell>
                  </table:table-row>
                  <table:table-row table:style-name="row">
                    <table:table-cell table:style-name="cell_frame_all" table:number-rows-spanned="1" table:number-columns-spanned="1">
                      <text:p text:style-name="table_al">
                        <text:span text:style-name="nadrukvet">Trede 5</text:span>: Inkomen ruim voldoende, goed financieel beheer, mogelijkheid om te sparen.</text:p>
                    </table:table-cell>
                  </table:table-row>
                </table:table>
                <text:p text:style-name="table_bottom"/>
              </text:section>
              <text:p text:style-name="al"/>
              <text:section text:name="table_id1-3-2-2-3-2-37" text:style-name="table">
                <text:p text:style-name="table_top"/>
                <table:table table:style-name="tgroup">
                  <table:table-column table:style-name="id1-3-2-2-3-2-37-1-1"/>
                  <table:table-row table:style-name="row">
                    <table:table-cell table:style-name="cell_frame_all" table:number-rows-spanned="1" table:number-columns-spanned="1">
                      <text:p text:style-name="table_al">
                        <text:span text:style-name="nadrukvet">Resultaatgebied: Huisvesting</text:span>
                      </text:p>
                    </table:table-cell>
                  </table:table-row>
                  <table:table-row table:style-name="row">
                    <table:table-cell table:style-name="cell_frame_all" table:number-rows-spanned="1" table:number-columns-spanned="1">
                      <text:p text:style-name="table_al">
                        <text:span text:style-name="nadrukvet">Trede 1</text:span>: Dakloos of in nachtopvang.</text:p>
                    </table:table-cell>
                  </table:table-row>
                  <table:table-row table:style-name="row">
                    <table:table-cell table:style-name="cell_frame_all" table:number-rows-spanned="1" table:number-columns-spanned="1">
                      <text:p text:style-name="table_al">
                        <text:span text:style-name="nadrukvet">Trede 2</text:span>: Geen veilige, stabiele en/of toereikende huisvesting. Client woont op een plaats waar hij niet gewenst is, zijn woning niet kan betalen of uithuiszetting dreigt. En/of de woonvaardigheden ontbreken.</text:p>
                    </table:table-cell>
                  </table:table-row>
                  <table:table-row table:style-name="row">
                    <table:table-cell table:style-name="cell_frame_all" table:number-rows-spanned="1" table:number-columns-spanned="1">
                      <text:p text:style-name="table_al">
                        <text:span text:style-name="nadrukvet">Trede 3</text:span>: Veilige en stabiele huisvesting maar slechts beperkt toereikend, in onderhuur en/of geen autonome huisvesting. En of woonvaardigheden zijn (nog) niet voldoende ontwikkeld.</text:p>
                    </table:table-cell>
                  </table:table-row>
                  <table:table-row table:style-name="row">
                    <table:table-cell table:style-name="cell_frame_all" table:number-rows-spanned="1" table:number-columns-spanned="1">
                      <text:p text:style-name="table_al">
                        <text:span text:style-name="nadrukvet">Trede 4</text:span>: Veilige en toereikende huisvestiging, huurcontract met bepalingen, gedeeltelijke autonome huisvesting.</text:p>
                    </table:table-cell>
                  </table:table-row>
                  <table:table-row table:style-name="row">
                    <table:table-cell table:style-name="cell_frame_all" table:number-rows-spanned="1" table:number-columns-spanned="1">
                      <text:p text:style-name="table_al">
                        <text:span text:style-name="nadrukvet">Trede 5</text:span>: Veilige en toereikende huisvestiging, regulier (huur)contract en autonome huisvesting.</text:p>
                    </table:table-cell>
                  </table:table-row>
                </table:table>
                <text:p text:style-name="table_bottom"/>
              </text:section>
              <text:p text:style-name="al"/>
              <text:section text:name="table_id1-3-2-2-3-2-39" text:style-name="table">
                <text:p text:style-name="table_top"/>
                <table:table table:style-name="tgroup">
                  <table:table-column table:style-name="id1-3-2-2-3-2-39-1-1"/>
                  <table:table-row table:style-name="row">
                    <table:table-cell table:style-name="cell_frame_all" table:number-rows-spanned="1" table:number-columns-spanned="1">
                      <text:p text:style-name="table_al">
                        <text:span text:style-name="nadrukvet">Resultaatgebied: Daginvulling</text:span>
                      </text:p>
                    </table:table-cell>
                  </table:table-row>
                  <table:table-row table:style-name="row">
                    <table:table-cell table:style-name="cell_frame_all" table:number-rows-spanned="1" table:number-columns-spanned="1">
                      <text:p text:style-name="table_al">
                        <text:span text:style-name="nadrukvet">Trede 1</text:span>: Het vrijwel dagelijks bieden van een passende daginvulling.</text:p>
                    </table:table-cell>
                  </table:table-row>
                  <table:table-row table:style-name="row">
                    <table:table-cell table:style-name="cell_frame_all" table:number-rows-spanned="1" table:number-columns-spanned="1">
                      <text:p text:style-name="table_al">
                        <text:span text:style-name="nadrukvet">Trede 2</text:span>: Het bieden van een passende daginvulling, meerdere dagen per week.</text:p>
                    </table:table-cell>
                  </table:table-row>
                  <table:table-row table:style-name="row">
                    <table:table-cell table:style-name="cell_frame_all" table:number-rows-spanned="1" table:number-columns-spanned="1">
                      <text:p text:style-name="table_al">
                        <text:span text:style-name="nadrukvet">Trede 3</text:span>: Het bieden van een passende daginvulling, enkele dagen per week. </text:p>
                    </table:table-cell>
                  </table:table-row>
                  <table:table-row table:style-name="row">
                    <table:table-cell table:style-name="cell_frame_all" table:number-rows-spanned="1" table:number-columns-spanned="1">
                      <text:p text:style-name="table_al">
                        <text:span text:style-name="nadrukvet">Trede 4</text:span>: Het wekelijks bieden van een passende daginvulling. In staat om zelfstandig te komen tot een deels zinvolle en passende daginvulling</text:p>
                    </table:table-cell>
                  </table:table-row>
                  <table:table-row table:style-name="row">
                    <table:table-cell table:style-name="cell_frame_all" table:number-rows-spanned="1" table:number-columns-spanned="1">
                      <text:p text:style-name="table_al">
                        <text:span text:style-name="nadrukvet">Trede 5</text:span>: Client heeft een passende daginvulling.</text:p>
                    </table:table-cell>
                  </table:table-row>
                </table:table>
                <text:p text:style-name="table_bottom"/>
              </text:section>
              <text:p text:style-name="al"/>
              <text:section text:name="table_id1-3-2-2-3-2-41" text:style-name="table">
                <text:p text:style-name="table_top"/>
                <table:table table:style-name="tgroup">
                  <table:table-column table:style-name="id1-3-2-2-3-2-41-1-1"/>
                  <table:table-row table:style-name="row">
                    <table:table-cell table:style-name="cell_frame_all" table:number-rows-spanned="1" table:number-columns-spanned="1">
                      <text:p text:style-name="table_al">
                        <text:span text:style-name="nadrukvet">Resultaatgebied: Ondersteuning en regie bij het huishouden</text:span>
                      </text:p>
                    </table:table-cell>
                  </table:table-row>
                  <table:table-row table:style-name="row">
                    <table:table-cell table:style-name="cell_frame_all" table:number-rows-spanned="1" table:number-columns-spanned="1">
                      <text:p text:style-name="table_al">
                        <text:span text:style-name="nadrukvet">Trede 1</text:span>: Er is sprake van een onveilige, vervuilde, ongezonde huishouding. </text:p>
                      <text:p text:style-name="table_al">Cliënt is fysiek en mentaal niet in staat om een huishouden te voeren en het ontbreekt aan regie. </text:p>
                    </table:table-cell>
                  </table:table-row>
                  <table:table-row table:style-name="row">
                    <table:table-cell table:style-name="cell_frame_all" table:number-rows-spanned="1" table:number-columns-spanned="1">
                      <text:p text:style-name="table_al">
                        <text:span text:style-name="nadrukvet">Trede 2</text:span>: Er is sprake van een vervuilde en ongezonde huishouding en/of kindzorg. </text:p>
                      <text:p text:style-name="table_al">Cliënt heeft ondersteuning nodig bij het voeren van regie (cognitief/fysiek) en het verrichten van de huishoudelijke taken en of wasverzorging.</text:p>
                    </table:table-cell>
                  </table:table-row>
                  <table:table-row table:style-name="row">
                    <table:table-cell table:style-name="cell_frame_all" table:number-rows-spanned="1" table:number-columns-spanned="1">
                      <text:p text:style-name="table_al">
                        <text:span text:style-name="nadrukvet">Trede 3</text:span>: Cliënt is in staat om regie te voeren over het huishouden. Voor het verrichten van de huishoudelijke taken en of wasverzorging is ondersteuning nodig.</text:p>
                    </table:table-cell>
                  </table:table-row>
                  <table:table-row table:style-name="row">
                    <table:table-cell table:style-name="cell_frame_all" table:number-rows-spanned="1" table:number-columns-spanned="1">
                      <text:p text:style-name="table_al">
                        <text:span text:style-name="nadrukvet">Trede 4</text:span>: Cliënt is in staat om regie te voeren over het huishouden. Voor het verrichten van zwaar en licht huishoudelijke taken is hulp nodig met uitzondering van wasverzorging en andere extra’s.</text:p>
                    </table:table-cell>
                  </table:table-row>
                  <table:table-row table:style-name="row">
                    <table:table-cell table:style-name="cell_frame_all" table:number-rows-spanned="1" table:number-columns-spanned="1">
                      <text:p text:style-name="table_al">
                        <text:span text:style-name="nadrukvet">Trede 5</text:span>: Cliënt is in staat om regie te voeren over het huishouden. Voor het verrichten van zwaar huishoudelijk werk is hulp nodig. Cliënt is in staat zelf lichte huishoudelijke taken te doen (inclusief wasverzorging en andere extra’s).</text:p>
                    </table:table-cell>
                  </table:table-row>
                  <table:table-row table:style-name="row">
                    <table:table-cell table:style-name="cell_frame_all" table:number-rows-spanned="1" table:number-columns-spanned="1">
                      <text:p text:style-name="table_al">
                        <text:span text:style-name="nadrukvet">Trede 6</text:span>: Cliënt kan zelfstandig een huishouden voeren.</text:p>
                    </table:table-cell>
                  </table:table-row>
                </table:table>
                <text:p text:style-name="table_bottom"/>
              </text:section>
              <text:p text:style-name="al"/>
              <text:section text:name="table_id1-3-2-2-3-2-43" text:style-name="table">
                <text:p text:style-name="table_top"/>
                <table:table table:style-name="tgroup">
                  <table:table-column table:style-name="id1-3-2-2-3-2-43-1-1"/>
                  <table:table-row table:style-name="row">
                    <table:table-cell table:style-name="cell_frame_all" table:number-rows-spanned="1" table:number-columns-spanned="1">
                      <text:p text:style-name="table_al">
                        <text:span text:style-name="nadrukvet">Resultaatgebied: Gezondheid</text:span>
                      </text:p>
                    </table:table-cell>
                  </table:table-row>
                  <table:table-row table:style-name="row">
                    <table:table-cell table:style-name="cell_frame_all" table:number-rows-spanned="1" table:number-columns-spanned="1">
                      <text:p text:style-name="table_al">
                        <text:span text:style-name="nadrukvet">Trede 1</text:span>: Er is sprake van gevaar voor eigen gezondheid en/of dat van anderen ten gevolge van lichamelijke, verstandelijke en/of mentale complexe problematiek (waaronder verslavingen).</text:p>
                    </table:table-cell>
                  </table:table-row>
                  <table:table-row table:style-name="row">
                    <table:table-cell table:style-name="cell_frame_all" table:number-rows-spanned="1" table:number-columns-spanned="1">
                      <text:p text:style-name="table_al">
                        <text:span text:style-name="nadrukvet">Trede 2</text:span>: Er is sprake van ernstige belemmeringen in de zelfredzaamheid ten gevolge van lichamelijke, verstandelijke en/of mentale complexe problematiek (waaronder verslaving). Cliënt komt zonder ondersteuning geen afspraken met professionals in de gezondheidszorg na.</text:p>
                    </table:table-cell>
                  </table:table-row>
                  <table:table-row table:style-name="row">
                    <table:table-cell table:style-name="cell_frame_all" table:number-rows-spanned="1" table:number-columns-spanned="1">
                      <text:p text:style-name="table_al">
                        <text:span text:style-name="nadrukvet">Trede 3</text:span>: Cliënt ervaart belemmeringen in de zelfredzaamheid ten gevolge van lichamelijke, verstandelijke en/of mentale complexe problematiek(waaronder verslaving). Er is een stimulans en begeleiding nodig bij (basale) zelfzorg (inclusief eten), of behandeling. </text:p>
                    </table:table-cell>
                  </table:table-row>
                  <table:table-row table:style-name="row">
                    <table:table-cell table:style-name="cell_frame_all" table:number-rows-spanned="1" table:number-columns-spanned="1">
                      <text:p text:style-name="table_al">
                        <text:span text:style-name="nadrukvet">Trede 4</text:span>: Er is sprake van een belemmering in het lichamelijk, verstandelijk of mentale functioneren</text:p>
                      <text:p text:style-name="table_al">(waaronder verslavingen). Cliënt heeft enige ondersteuning nodig bij het voeren van regie in het licht van deze belemmeringen.</text:p>
                    </table:table-cell>
                  </table:table-row>
                  <table:table-row table:style-name="row">
                    <table:table-cell table:style-name="cell_frame_all" table:number-rows-spanned="1" table:number-columns-spanned="1">
                      <text:p text:style-name="table_al">
                        <text:span text:style-name="nadrukvet">Trede 5</text:span>: Cliënt is in staat om zich zelfstandig aan te passen en een eigen regie te voeren in het licht van fysieke, emotionele en sociale uitdagingen in het leven. </text:p>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3.</text:span> Specifieke maatwerkvoorzieningen</text:p>
              <text:list text:style-name="id1-3-2-2-3-3-2">
                <text:list-item text:style-override="id1-3-2-2-3-3-2">
                  <text:number>1.</text:number>
                  <text:p text:style-name="al">Er kunnen specifieke maatwerkvoorzieningen worden toegekend wanneer deze bijdragen aan het zelfstandig functioneren en het zo lang mogelijk in de eigen leefomgeving kunnen blijven wonen. Mogelijke maatwerkvoorzieningen zijn: (niet-limitatieve opsomming):</text:p>
                  <text:list text:style-name="id1-3-2-2-3-3-2-3">
                    <text:list-item text:style-override="id1-3-2-2-3-3-2-3-1">
                      <text:number>a.</text:number>
                      <text:p text:style-name="al">Woonvoorzieningen en woningaanpassingen</text:p>
                    </text:list-item>
                    <text:list-item text:style-override="id1-3-2-2-3-3-2-3-2">
                      <text:number>b.</text:number>
                      <text:p text:style-name="al">Rolstoelen</text:p>
                    </text:list-item>
                    <text:list-item text:style-override="id1-3-2-2-3-3-2-3-3">
                      <text:number>c.</text:number>
                      <text:p text:style-name="al">Sportvoorzieningen</text:p>
                    </text:list-item>
                    <text:list-item text:style-override="id1-3-2-2-3-3-2-3-4">
                      <text:number>d.</text:number>
                      <text:p text:style-name="al">Vervoersvoorzieningen</text:p>
                    </text:list-item>
                    <text:list-item text:style-override="id1-3-2-2-3-3-2-3-5">
                      <text:number>e.</text:number>
                      <text:p text:style-name="al">Kortdurend verblijf</text:p>
                    </text:list-item>
                    <text:list-item text:style-override="id1-3-2-2-3-3-2-3-6">
                      <text:number>f.</text:number>
                      <text:p text:style-name="al">Ontmoetingscentrum</text:p>
                    </text:list-item>
                    <text:list-item text:style-override="id1-3-2-2-3-3-2-3-7">
                      <text:number>g.</text:number>
                      <text:p text:style-name="al">Maaltijdvoorziening</text:p>
                    </text:list-item>
                    <text:list-item text:style-override="id1-3-2-2-3-3-2-3-8">
                      <text:number>h.</text:number>
                      <text:p text:style-name="al">Waakvlam</text:p>
                    </text:list-item>
                  </text:list>
                </text:list-item>
                <text:list-item text:style-override="id1-3-2-2-3-3-3">
                  <text:number>2.</text:number>
                  <text:p text:style-name="al">De maatwerkvoorziening kortdurend verblijf wordt toegekend wanneer er noodzaak bestaat tot het ontlasten van de mantelzorger. </text:p>
                </text:list-item>
                <text:list-item text:style-override="id1-3-2-2-3-3-4">
                  <text:number>3.</text:number>
                  <text:p text:style-name="al">Maaltijdvoorziening: Het bereiden en klaarzetten van een maaltijd. Een maaltijdvoorziening kan als aanvullende maatwerkvoorziening bij resultaatgebied 1, 5 en 6 en maximaal 3 keer per dag worden toegekend. </text:p>
                </text:list-item>
                <text:list-item text:style-override="id1-3-2-2-3-3-5">
                  <text:number>4.</text:number>
                  <text:p text:style-name="al">Vervoer: Het vervoeren van een persoon met of zonder rolstoel ten behoeve van de resultaatgebieden 1, 2, 3, 4, 6 en kortdurend verblijf en ontmoetingscentra.</text:p>
                </text:list-item>
                <text:list-item text:style-override="id1-3-2-2-3-3-6">
                  <text:number>5.</text:number>
                  <text:p text:style-name="al">Niet-acute zorg buiten kantoortijden: ten behoeve van resultaatgebieden 1, 2, 3, 4, 5 en 6 en het in artikel 3, onder 1 genoemd specifiek maatwerkproduct kortdurend verblijf. </text:p>
                </text:list-item>
                <text:list-item text:style-override="id1-3-2-2-3-3-7">
                  <text:number>6.</text:number>
                  <text:p text:style-name="al">Waakvlam: periodiek contact om terugval te voorkomen of zo vroeg mogelijk te signaleren, ten behoeve van de resultaatgebieden 1, 2, 3, 4 en 6.</text:p>
                </text:list-item>
                <text:list-item text:style-override="id1-3-2-2-3-3-8">
                  <text:number>7.</text:number>
                  <text:p text:style-name="al">Woonvoorzieningen: </text:p>
                  <text:list text:style-name="id1-3-2-2-3-3-8-3">
                    <text:list-item text:style-override="id1-3-2-2-3-3-8-3-1">
                      <text:number>a.</text:number>
                      <text:p text:style-name="al">Aanpassen van de woning met woonvoorzieningen: toegang tot, het zich verplaatsen binnen en het gebruik maken van de woning; beperkt tot de slaapkamer, woonkamer, badkamer, toilet en keuken. De aanpassing kan bestaan uit een losse woonvoorziening en/of een bouwkundige aanpassing.</text:p>
                      <text:p text:style-name="al">Het college vergoedt de kosten van onderhoud, keuring en reparatie van een liftinstallatie indien die verstrekking heeft plaatsgevonden in het kader van de Wmo 2015. </text:p>
                      <text:p text:style-name="al">De hoogte van het onderhoud en reparatie van woonvoorzieningen is gebaseerd op het contract tussen gemeente en leveranciers van het lopende jaar.</text:p>
                      <text:p text:style-name="al">Terugbetaling bij verkoop van de woning: wanneer de kostprijs van de woonvoorziening hoger is dan € 5.000,- en de eigenaar de woning binnen 10 jaar na het gereedkomen van de voorziening verkoopt, moet de eigenaar (een deel van) de kostprijs terug betalen aan de gemeente. Terugbetaling bedraagt de kostprijs verminderd met 10% per jaar afschrijving. Dit hoeft niet wanneer de woning wordt verkocht aan iemand die deze voorziening nodig heeft en deze anders toegekend zou krijgen door de gemeente. </text:p>
                    </text:list-item>
                    <text:list-item text:style-override="id1-3-2-2-3-3-8-3-2">
                      <text:number>b.</text:number>
                      <text:p text:style-name="al">Bezoekbaar maken van de woning voor een cliënt die in een Wlz-instelling woont: de woning wordt toegankelijk gemaakt, aanpassing beperkt zich tot woonkamer en toilet. De aanpassing kan bestaan uit een losse woonvoorziening en/of een bouwkundige aanpassing.</text:p>
                    </text:list-item>
                    <text:list-item text:style-override="id1-3-2-2-3-3-8-3-3">
                      <text:number>c.</text:number>
                      <text:p text:style-name="al">Verhuizen naar een geschikte woning; dit betreft dan de maatwerkvoorziening verhuis- en herinrichtingskosten.</text:p>
                    </text:list-item>
                  </text:list>
                </text:list-item>
                <text:list-item text:style-override="id1-3-2-2-3-3-9">
                  <text:number>8.</text:number>
                  <text:p text:style-name="al">De volgende vervoersvoorzieningen kunnen worden verstrekt wanneer een cliënt een probleem ervaart op het gebied van zelfredzaamheid en participatie in relatie tot het vervoer: </text:p>
                  <text:list text:style-name="id1-3-2-2-3-3-9-3">
                    <text:list-item text:style-override="id1-3-2-2-3-3-9-3-1">
                      <text:number>a.</text:number>
                      <text:p text:style-name="al">Regiotaxi;</text:p>
                    </text:list-item>
                    <text:list-item text:style-override="id1-3-2-2-3-3-9-3-2">
                      <text:number>b.</text:number>
                      <text:p text:style-name="al">Hulpmiddelen voor vervoer;</text:p>
                    </text:list-item>
                    <text:list-item text:style-override="id1-3-2-2-3-3-9-3-3">
                      <text:number>c.</text:number>
                      <text:p text:style-name="al">Auto-aanpassingen.</text:p>
                    </text:list-item>
                  </text:list>
                </text:list-item>
              </text:list>
            </text:section>
            <text:section text:name="artikel_id1-3-2-2-3-4" text:style-name="artikel">
              <text:p text:style-name="artikel_kop_titel"><text:span text:style-name="artikel_kop_label">artikel</text:span> <text:span text:style-name="artikel_kop_nr">4.</text:span> Primaat van verhuizen</text:p>
              <text:p text:style-name="al">Het primaat van verhuizen geldt, indien de kosten voor de woonvoorziening(en) hoger zijn dan € 5.000,--</text:p>
              <text:p text:style-name="al">Het primaat van verhuizen betekent dat het verstrekken van een voorziening voor verhuizing voorrang heeft op andere woonvoorzieningen, wanneer verhuizen goedkoper is dan het aanpassen van de woning en dit ook een compenserende oplossing is. Het primaat van verhuizen is een uitwerking van het principe van de goedkoopst compenserende oplossing. De achterliggende gedachte bij het primaat van verhuizing is dat er zo efficiënt mogelijk met de beschikbare middelen en de woningvoorraad wordt omgegaan. </text:p>
              <text:p text:style-name="al"/>
              <text:p text:style-name="al">Het college moet onderzoeken of het primaat van verhuizen aan cliënt mag worden tegengeworpen, gelet op de individuele omstandigheden van cliënt. Dus bij iedere casus moet het college de belangen afwegen en beoordelen of het primaat van verhuizen een compenserende voorziening is. Als dat niet het geval is, moet het college afwijken van het verhuisprimaat en een andere compenserende woonvoorziening verstrekken. Bij die belangenafweging tussen verhuizen of het aanpassen van de huidige woning, kunnen diverse factoren een rol spelen, zoals:</text:p>
              <text:list text:style-name="id1-3-2-2-3-4-6">
                <text:list-item text:style-override="id1-3-2-2-3-4-6-1">
                  <text:number>-</text:number>
                  <text:p text:style-name="al">Kostenvergelijking tussen aanpassen en verhuizen; </text:p>
                </text:list-item>
                <text:list-item text:style-override="id1-3-2-2-3-4-6-2">
                  <text:number>-</text:number>
                  <text:p text:style-name="al">Sociale omstandigheden; </text:p>
                </text:list-item>
                <text:list-item text:style-override="id1-3-2-2-3-4-6-3">
                  <text:number>-</text:number>
                  <text:p text:style-name="al">Woning moet binnen medisch aanvaardbare termijn beschikbaar zijn; </text:p>
                </text:list-item>
                <text:list-item text:style-override="id1-3-2-2-3-4-6-4">
                  <text:number>-</text:number>
                  <text:p text:style-name="al">Verandering in woonlasten; </text:p>
                </text:list-item>
              </text:list>
            </text:section>
            <text:section text:name="artikel_id1-3-2-2-3-5" text:style-name="artikel">
              <text:p text:style-name="artikel_kop_titel"><text:span text:style-name="artikel_kop_label">artikel</text:span> <text:span text:style-name="artikel_kop_nr">5.</text:span> Gebruikelijke hulp</text:p>
              <text:p text:style-name="al">Gebruikelijke hulp is ‘de normale’, dagelijkse ondersteuning die huisgenoten geacht worden elkaar onderling te bieden. Hiermee wordt bij het vaststellen van de aanspraak op een maatwerkvoorziening rekening gehouden. Het uitgangspunt is dat de huisgenoten samen verantwoordelijk zijn voor het eigen huishouden, de eigen gezondheid, levensstijl en de wijze waarop het huishouden wordt gevoerd. Gebruikelijke hulp gaat vóór op een maatwerkvoorziening. In de toelichting is een uitwerking opgenomen van de gebruikelijke hulp.</text:p>
            </text:section>
            <text:section text:name="artikel_id1-3-2-2-3-6" text:style-name="artikel">
              <text:p text:style-name="artikel_kop_titel"><text:span text:style-name="artikel_kop_label">artikel</text:span> <text:span text:style-name="artikel_kop_nr">6.</text:span> Algemeen gebruikelijk</text:p>
              <text:p text:style-name="al">Het college hoeft, gelet op de Wmo 2015, geen maatwerkvoorziening te verstrekken wanneer diensten, hulpmiddelen, woningaanpassingen of andere maatregelen die naar hun aard algemeen gebruikelijk zijn, uitkomst kunnen bieden. Bij de beoordeling van de vraag of een voorziening algemeen gebruikelijk is, dient de voorziening te voldoen aan de navolgende criteria:</text:p>
              <text:list text:style-name="id1-3-2-2-3-6-3">
                <text:list-item text:style-override="id1-3-2-2-3-6-3-1">
                  <text:number>1.</text:number>
                  <text:p text:style-name="al">De voorziening is niet specifiek bedoeld voor personen met een beperking;</text:p>
                </text:list-item>
                <text:list-item text:style-override="id1-3-2-2-3-6-3-2">
                  <text:number>2.</text:number>
                  <text:p text:style-name="al">De voorziening is daadwerkelijk beschikbaar;</text:p>
                </text:list-item>
                <text:list-item text:style-override="id1-3-2-2-3-6-3-3">
                  <text:number>3.</text:number>
                  <text:p text:style-name="al">De voorziening levert een passende bijdrage aan het realiseren van een situatie waarin de cliënt tot zelfredzaamheid of participatie in staat is en;</text:p>
                </text:list-item>
                <text:list-item text:style-override="id1-3-2-2-3-6-3-4">
                  <text:number>4.</text:number>
                  <text:p text:style-name="al">De voorziening kan financieel worden gedragen met een inkomen op minimumniveau.</text:p>
                </text:list-item>
              </text:list>
              <text:p text:style-name="al">De criteria zijn cumulatief. Dat betekent dat een voorziening pas als algemeen gebruikelijk kan worden aangemerkt indien aan alle voornoemde criteria wordt voldaan.</text:p>
              <text:p text:style-name="al"/>
              <text:p text:style-name="al">
              <text:span text:style-name="nadrukcur">Financiële draagbaarheid</text:span>
            </text:p>
              <text:p text:style-name="al">Het uitgangspunt van het college is dat uit een inkomen op bijstandsniveau een reservering van 5% per maand kan worden opgebouwd. Een voorziening kan dan financieel worden gedragen indien de kosten daarvan binnen een termijn van 36 maanden kunnen worden gereserveerd op basis van 5% van de voor de cliënt geldende bijstandsnorm. Hierop geldt wel een uitzondering indien het gaat om vervanging van een algemeen gebruikelijke voorziening.</text:p>
              <text:p text:style-name="al"/>
              <text:p text:style-name="al">
              <text:span text:style-name="nadrukcur">Vervanging</text:span>
            </text:p>
              <text:p text:style-name="al">Als een door de cliënt aangeschafte algemeen gebruikelijke voorziening vervangen moet worden door eenzelfde voorziening, dan geldt ook deze voorziening als algemeen gebruikelijk. De reden hiervoor is dat van de cliënt verwacht mag worden dat deze een kwalitatief goede voorziening aanschaft (ook tweedehands) en reserveert voor vervanging. Dit wordt slechts anders indien de cliënt niet heeft kunnen reserveren en hierdoor de kosten van vervanging niet kan dragen. Dit kan naar voren worden gebracht in het kader van de individuele toets.</text:p>
              <text:p text:style-name="al"/>
              <text:p text:style-name="al">
              <text:span text:style-name="nadrukcur">Individuele beoordeling</text:span>
            </text:p>
              <text:p text:style-name="al">Er zijn situaties denkbaar waarin het college de gevraagde voorziening, gelet op de hiervoor genoemde criteria, als algemeen gebruikelijk aan heeft kunnen en mogen merken, maar deze voorziening in een individueel geval niet als algemeen gebruikelijk kan worden aangemerkt. In dat geval is er ruimte voor een extra individuele beoordeling. Individuele beoordeling is enkel mogelijk ten aanzien van criterium 4: ‘De voorziening kan financieel worden gedragen met een inkomen op minimumniveau’. Hiervoor geldt dat op het moment dat het college een voorziening heeft mogen aanmerken als voorziening die financieel kan worden gedragen met een inkomen op minimumniveau, en vervolgens blijkt dat de desbetreffende voorziening in het individuele geval van de cliënt niet financieel kan worden gedragen, de cliënt dat dan zelf dient aan te tonen. De bewijslast wordt dus omgekeerd. Deze omgekeerde bewijslast volgt uit een uitspraak van de CRvB (ECLI:NL:CRVB:2019:3690).</text:p>
              <text:p text:style-name="al"/>
              <text:p text:style-name="al">Het is dan aan de cliënt om inzicht te geven in zijn of haar financiële positie en met stukken te onderbouwen waarom hij of zij in dat specifieke geval de voorziening financieel niet kan dragen. Hierbij kan bijvoorbeeld gedacht worden aan de situatie waarbij de cliënt problematische schulden heeft of in een schuldhulpverleningstraject zit en om die reden niet/minder kan reserveren voor een voorziening. Of de situatie dat een cliënt is aangewezen op meerdere voorzieningen die in beginsel als algemeen gebruikelijk zijn aangemerkt voor de woon- en leefsituatie van cliënt. </text:p>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7.</text:span> Regels voor het persoonsgebonden budget (pgb)</text:p>
              <text:list text:style-name="id1-3-2-2-4-2-2">
                <text:list-item text:style-override="id1-3-2-2-4-2-2">
                  <text:number>1.</text:number>
                  <text:p text:style-name="al">Als de cliënt ervoor kiest zijn ondersteuning te willen ontvangen via een pgb, dan is hij in principe ook de budgetbeheerder. De cliënt kan ook een andere persoon het budgetbeheer laten uitvoeren. Is de cliënt minderjarig of handelingsonbekwaam, dan treedt een wettelijk vertegenwoordiger op als budgetbeheerder. In andere gevallen moet de budgetbeheerder een familielid zijn tot maximaal de 2de graad of moet een aantoonbare relatie met cliënt hebben. Het college kan de budgetbeheerder die namens cliënt het pgb beheert om een VOG vragen. </text:p>
                </text:list-item>
                <text:list-item text:style-override="id1-3-2-2-4-2-3">
                  <text:number>2.</text:number>
                  <text:p text:style-name="al">De budgetbeheerder is onder meer verantwoordelijk voor:</text:p>
                  <text:list text:style-name="id1-3-2-2-4-2-3-3">
                    <text:list-item text:style-override="id1-3-2-2-4-2-3-3-1">
                      <text:number>a.</text:number>
                      <text:p text:style-name="al">Het inkopen van de maatwerkvoorziening;</text:p>
                    </text:list-item>
                    <text:list-item text:style-override="id1-3-2-2-4-2-3-3-2">
                      <text:number>b.</text:number>
                      <text:p text:style-name="al">Het aansturen van de zorgaanbieder en het sturen en toezichthouden op de kwaliteit van de geleverde zorg; </text:p>
                    </text:list-item>
                    <text:list-item text:style-override="id1-3-2-2-4-2-3-3-3">
                      <text:number>c.</text:number>
                      <text:p text:style-name="al">Het afleggen van verantwoording aan het college en de SVB over het pgb en de kwaliteit van de geleverde maatwerkvoorziening. Hiertoe geeft de budgetbeheerder aan hoe deze verantwoording wordt afgelegd en hoe vaak.</text:p>
                    </text:list-item>
                  </text:list>
                </text:list-item>
                <text:list-item text:style-override="id1-3-2-2-4-2-4">
                  <text:number>3.</text:number>
                  <text:p text:style-name="al">De budgetbeheerder moet aan de volgende voorwaarden voldoen om als budgetbeheerder te kunnen optreden:</text:p>
                  <text:list text:style-name="id1-3-2-2-4-2-4-3">
                    <text:list-item text:style-override="id1-3-2-2-4-2-4-3-1">
                      <text:number>a.</text:number>
                      <text:p text:style-name="al">De budgetbeheerder woont in Nederland;</text:p>
                    </text:list-item>
                    <text:list-item text:style-override="id1-3-2-2-4-2-4-3-2">
                      <text:number>b.</text:number>
                      <text:p text:style-name="al">De budgetbeheerder is handelingsbekwaam;</text:p>
                    </text:list-item>
                    <text:list-item text:style-override="id1-3-2-2-4-2-4-3-3">
                      <text:number>c.</text:number>
                      <text:p text:style-name="al">Er is bij de budgetbeheerder geen sprake van schulden- en/of verslavingsproblematiek;</text:p>
                    </text:list-item>
                    <text:list-item text:style-override="id1-3-2-2-4-2-4-3-4">
                      <text:number>d.</text:number>
                      <text:p text:style-name="al">De budgetbeheerder voldoet aan de volgende punten:</text:p>
                      <text:list text:style-name="id1-3-2-2-4-2-4-3-4-3">
                        <text:list-item text:style-override="id1-3-2-2-4-2-4-3-4-3-1">
                          <text:number>1.</text:number>
                          <text:p text:style-name="al">De budgetbeheerder overziet de situatie van de cliënt en heeft een duidelijk beeld van diens ondersteuningsvraag;</text:p>
                        </text:list-item>
                        <text:list-item text:style-override="id1-3-2-2-4-2-4-3-4-3-2">
                          <text:number>2.</text:number>
                          <text:p text:style-name="al">de budgetbeheerder is op de hoogte van de regels en verplichtingen die horen bij het pgb, of hij weet die zelf bij de desbetreffende instanties (online) te vinden;</text:p>
                        </text:list-item>
                        <text:list-item text:style-override="id1-3-2-2-4-2-4-3-4-3-3">
                          <text:number>3.</text:number>
                          <text:p text:style-name="al">de budgetbeheerder is in staat om een overzichtelijke pgb-administratie bij te houden, heeft inzicht in de bestedingen van het pgb en kan die verspreiden over de periode waarvoor het pgb is afgegeven;</text:p>
                        </text:list-item>
                        <text:list-item text:style-override="id1-3-2-2-4-2-4-3-4-3-4">
                          <text:number>4.</text:number>
                          <text:p text:style-name="al">De budgetbeheerder is voldoende vaardig om te communiceren met instanties zoals de gemeente, de Sociale Verzekeringsbank (SVB) en zorgverleners;</text:p>
                        </text:list-item>
                        <text:list-item text:style-override="id1-3-2-2-4-2-4-3-4-3-5">
                          <text:number>5.</text:number>
                          <text:p text:style-name="al">De budgetbeheerder is in staat om zelfstandig te handelen en onafhankelijk voor een zorgverlener te kiezen;</text:p>
                        </text:list-item>
                        <text:list-item text:style-override="id1-3-2-2-4-2-4-3-4-3-6">
                          <text:number>6.</text:number>
                          <text:p text:style-name="al">De budgetbeheerder is in staat om afspraken te maken en vast te leggen en om dit te verantwoorden aan het college;</text:p>
                        </text:list-item>
                        <text:list-item text:style-override="id1-3-2-2-4-2-4-3-4-3-7">
                          <text:number>7.</text:number>
                          <text:p text:style-name="al">De budgetbeheerder kan beoordelen en beargumenteren of de geleverde zorg middels een pgb passend en kwalitatief goed is;</text:p>
                        </text:list-item>
                        <text:list-item text:style-override="id1-3-2-2-4-2-4-3-4-3-8">
                          <text:number>8.</text:number>
                          <text:p text:style-name="al">De budgetbeheerder kan de inzet van zorgverleners coördineren, waardoor de zorg door kan gaan, ook bij verlof of ziekte;</text:p>
                        </text:list-item>
                        <text:list-item text:style-override="id1-3-2-2-4-2-4-3-4-3-9">
                          <text:number>9.</text:number>
                          <text:p text:style-name="al">De budgetbeheerder is in staat om als werk- of opdrachtgever de zorgverleners aan te sturen en aan te spreken op hun functioneren;</text:p>
                        </text:list-item>
                        <text:list-item text:style-override="id1-3-2-2-4-2-4-3-4-3-10">
                          <text:number>10.</text:number>
                          <text:p text:style-name="al">De budgetbeheerder heeft voldoende juridische kennis over het werk- of opdrachtgeverschap of weet deze kennis te vinden.</text:p>
                        </text:list-item>
                      </text:list>
                    </text:list-item>
                  </text:list>
                </text:list-item>
              </text:list>
            </text:section>
            <text:section text:name="artikel_id1-3-2-2-4-3" text:style-name="artikel">
              <text:p text:style-name="artikel_kop_titel"><text:span text:style-name="artikel_kop_label">artikel</text:span> <text:span text:style-name="artikel_kop_nr">8.</text:span> Het budgetplan</text:p>
              <text:list text:style-name="id1-3-2-2-4-3-2">
                <text:list-item text:style-override="id1-3-2-2-4-3-2">
                  <text:number>1.</text:number>
                  <text:p text:style-name="al">Als de cliënt de maatwerkvoorziening in de vorm van een pgb geleverd wil hebben moet de cliënt of zijn budgetbeheerder in staat zijn om een budgetplan te maken. In het budgetplan is opgenomen:</text:p>
                  <text:list text:style-name="id1-3-2-2-4-3-2-3">
                    <text:list-item text:style-override="id1-3-2-2-4-3-2-3-1">
                      <text:number>a.</text:number>
                      <text:p text:style-name="al">de motivering van zijn standpunt dat hij de maatwerkvoorziening als persoonsgebonden budget wenst geleverd te krijgen;</text:p>
                    </text:list-item>
                    <text:list-item text:style-override="id1-3-2-2-4-3-2-3-2">
                      <text:number>b.</text:number>
                      <text:p text:style-name="al">waar hij zijn ondersteuning zal inkopen en de wijze waarop de ondersteuning wordt georganiseerd, inclusief frequentie en tijdseenheid. In geval van dagbesteding dient aangegeven te worden waar de locatie van de dagbesteding zich bevindt;</text:p>
                    </text:list-item>
                    <text:list-item text:style-override="id1-3-2-2-4-3-2-3-3">
                      <text:number>c.</text:number>
                      <text:p text:style-name="al">op welke manier deze ondersteuning bijdraagt aan zijn participatie en zelfredzaamheid (resultaten en doelen), evenals evaluatiemomenten;</text:p>
                    </text:list-item>
                    <text:list-item text:style-override="id1-3-2-2-4-3-2-3-4">
                      <text:number>d.</text:number>
                      <text:p text:style-name="al">hoe de kwaliteit van de ondersteuning is gewaarborgd en hoe hierop wordt gecontroleerd;</text:p>
                    </text:list-item>
                    <text:list-item text:style-override="id1-3-2-2-4-3-2-3-5">
                      <text:number>e.</text:number>
                      <text:p text:style-name="al">de kosten van de uitvoering, uitgedrukt in aantal eenheden en tarief;</text:p>
                    </text:list-item>
                    <text:list-item text:style-override="id1-3-2-2-4-3-2-3-6">
                      <text:number>f.</text:number>
                      <text:p text:style-name="al">hoe (en hoe vaak)de budgetbesteding wordt gecontroleerd, en</text:p>
                    </text:list-item>
                    <text:list-item text:style-override="id1-3-2-2-4-3-2-3-7">
                      <text:number>g.</text:number>
                      <text:p text:style-name="al">welke persoon het persoonsgebonden budget beheert.</text:p>
                    </text:list-item>
                  </text:list>
                </text:list-item>
                <text:list-item text:style-override="id1-3-2-2-4-3-3">
                  <text:number>2.</text:number>
                  <text:p text:style-name="al">De zorgverlener mag niet namens de cliënt reageren als cliënt wordt bevraagd of hij pgb kan beheren.</text:p>
                </text:list-item>
              </text:list>
            </text:section>
            <text:section text:name="artikel_id1-3-2-2-4-4" text:style-name="artikel">
              <text:p text:style-name="artikel_kop_titel"><text:span text:style-name="artikel_kop_label">artikel</text:span> <text:span text:style-name="artikel_kop_nr">9.</text:span> Hoogte van het persoonsgebonden budget</text:p>
              <text:list text:style-name="id1-3-2-2-4-4-2">
                <text:list-item text:style-override="id1-3-2-2-4-4-2">
                  <text:number>1.</text:number>
                  <text:p text:style-name="al">De tarieven als bedoeld in artikel 17 lid 2 van de verordening, gerelateerd aan de resultaatgebieden, zijn gemaximeerd op de volgende bedragen:</text:p>
                  <text:p text:style-name="al">
                <text:span text:style-name="nadrukvet">Maximale uurtarieven vanaf 2022 100% </text:span>
              </text:p>
                  <text:p text:style-name="al">Hulp bij het huishouden € 28,81 per uur</text:p>
                  <text:p text:style-name="al">Begeleiding individueel € 49,95 per uur</text:p>
                  <text:p text:style-name="al">Begeleiding groep € 37,61 per dagdeel</text:p>
                  <text:p text:style-name="al">Maaltijdvoorziening € 16,73 per maaltijd</text:p>
                  <text:p text:style-name="al">Kortdurend verblijf € 185,76 per etmaal</text:p>
                  <text:p text:style-name="al">Ontmoetingscentra € 52,95 per dagdeel</text:p>
                  <text:p text:style-name="al">Vervoer niet-rolstoelgebonden € 12,83 per dag</text:p>
                  <text:p text:style-name="al">Vervoer rolstoelgebonden € 25,65 per dag</text:p>
                  <text:p text:style-name="al">Waakvlam en niet acute zorg buiten kantoortijden zijn gelijk aan het tarief begeleiding individueel.</text:p>
                  <text:p text:style-name="al">Begeleiding individueel betreft de resultaatgebieden sociaal persoonlijk functioneren, financiën, huisvesting en gezondheid. </text:p>
                </text:list-item>
                <text:list-item text:style-override="id1-3-2-2-4-4-3">
                  <text:number>2.</text:number>
                  <text:p text:style-name="al">De tarieven als bedoeld in artikel 17 lid 3 van de verordening zijn gemaximeerd op de volgende bedragen:</text:p>
                  <text:p text:style-name="al">
                <text:span text:style-name="nadrukvet">Maximale uurtarieven vanaf 2022 80% </text:span>
              </text:p>
                  <text:p text:style-name="al">Hulp bij het huishouden € 23,05 per uur</text:p>
                  <text:p text:style-name="al">Begeleiding individueel € 39,96 per uur</text:p>
                  <text:p text:style-name="al">Begeleiding groep € 30,09 per dagdeel</text:p>
                  <text:p text:style-name="al">Maaltijdvoorziening € 13,38 per maaltijd</text:p>
                  <text:p text:style-name="al">Kortdurend verblijf € 148,60 per etmaal</text:p>
                  <text:p text:style-name="al">Ontmoetingscentra € 42,36 per dagdeel</text:p>
                  <text:p text:style-name="al">Vervoer niet-rolstoelgebonden € 10,26 per dag</text:p>
                  <text:p text:style-name="al">Vervoer rolstoelgebonden € 20,52 per dag</text:p>
                </text:list-item>
              </text:list>
              <text:p text:style-name="al">Waakvlam en niet acute zorg buiten kantoortijden zijn gelijk aan het tarief begeleiding individueel.</text:p>
              <text:p text:style-name="al">Begeleiding individueel betreft de resultaatgebieden sociaal persoonlijk functioneren, financiën, huisvesting en gezondheid. </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0.</text:span> Privacy </text:p>
              <text:p text:style-name="al">Bij verzamelen en verwerken van de persoonsgegevens wordt de AVG in acht genomen. De privacywetgeving heeft betrekking op de gehele procedure.</text:p>
            </text:section>
            <text:section text:name="artikel_id1-3-2-2-5-3" text:style-name="artikel">
              <text:p text:style-name="artikel_kop_titel"><text:span text:style-name="artikel_kop_label">artikel</text:span> <text:span text:style-name="artikel_kop_nr">11.</text:span> Inwerkingtreding en citeertitel</text:p>
              <text:list text:style-name="id1-3-2-2-5-3-2">
                <text:list-item text:style-override="id1-3-2-2-5-3-2">
                  <text:number>1.</text:number>
                  <text:p text:style-name="al">Deze beleidsregels treden in werking op de dag waarop de Verordening maatschappelijke ondersteuning gemeente Delft 2022 in werking treedt en werken terug naar 1 januari 2022.</text:p>
                </text:list-item>
                <text:list-item text:style-override="id1-3-2-2-5-3-3">
                  <text:number>2.</text:number>
                  <text:p text:style-name="al">Per gelijke datum wordt de Beleidsregel Voorzieningen maatschappelijke ondersteuning Delft 2020 ingetrokken.</text:p>
                </text:list-item>
                <text:list-item text:style-override="id1-3-2-2-5-3-4">
                  <text:number>3.</text:number>
                  <text:p text:style-name="al">Deze beleidsregels worden aangehaald als: Beleidsregels maatschappelijke ondersteuning gemeente Delft 2022.</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Delft in de vergadering d.d. 11 januari 2022.</text:span></text:p>
          </text:section>
          <text:section text:name="ondertekening_id1-3-2-3-2">
            <text:p><text:span text:style-name="functie"/></text:p>
            <text:p><text:span text:style-name="functie"/></text:p>
            <text:p><text:span text:style-name="functie">Het college van burgemeester en wethouders van Delft,</text:span></text:p>
          </text:section>
          <text:section text:name="ondertekening_id1-3-2-3-3">
            <text:p><text:span text:style-name="functie"/></text:p>
            <text:p><text:span text:style-name="functie"/></text:p>
            <text:p><text:span text:style-name="functie">Secretaris, </text:span></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1 Begripsbepalingen</text:span>
        </text:p>
          <text:p text:style-name="al">Alleen die begrippen die niet in de Wet of de Verordening staan zijn hier genoemd. </text:p>
          <text:p text:style-name="al"/>
          <text:p text:style-name="al">
          <text:span text:style-name="nadrukvet">Artikel 2 Resultaatgebieden</text:span>
        </text:p>
          <text:p text:style-name="al">Gezamenlijk vormen de resultaatgebieden en de treden een matrix die door de medewerker Team Wmo gebruikt wordt om de aard en de zwaarte van de ondersteuning te bepalen. Deze matrix wordt gehanteerd om het arrangement te bepalen waaraan een zorgaanbieder invulling moet geven.</text:p>
          <text:p text:style-name="al"/>
          <text:p text:style-name="al">
          <text:span text:style-name="nadrukvet">Artikel 3 Specifieke maatwerkvoorzieningen</text:span>
        </text:p>
          <text:p text:style-name="al">Als aanvulling op toegekende voorzieningen binnen een of meer resultaatgebieden kunnen aanvullende maatwerkvoorzieningen worden toegekend. Het betreft dan onder andere:</text:p>
          <text:p text:style-name="al">
          <text:span text:style-name="nadrukcur">1. Kortdurend Verblijf</text:span>
        </text:p>
          <text:p text:style-name="al">Kortdurend verblijf, ook wel logeeropvang genoemd, is tijdelijke verblijfszorg die wordt geboden ter ontlasting van de mantelzorg. De zorg omvat de benodigde begeleiding, bescherming, alarmering en servicekosten (inclusief maaltijden). Bij kortdurend verblijf woont een cliënt thuis maar logeert hij/zij voor korte periodes in een instelling. Kortdurend verblijf kan worden ingezet als het noodzakelijk is de persoon te ontlasten die normaal gesproken (mantel) zorg aan de cliënt levert. Daarnaast moet de cliënt zijn aangewezen op zorg met permanent toezicht. </text:p>
          <text:p text:style-name="al"/>
          <text:p text:style-name="al">Kortdurend verblijf wordt aan de hand van het ondersteuningsplan en het zorgplan geïndiceerd waarbij een aantal etmalen wordt vastgelegd voor een daarbij afgesproken periode. De cliënt mag over de periode van maximaal een jaar de geïndiceerde etmalen opsparen. Dit is van belang om bijvoorbeeld een iets langere periode van de voorziening gebruik te maken om zo de mantelzorger op vakantie te laten gaan.</text:p>
          <text:p text:style-name="al"/>
          <text:p text:style-name="al">De omvang van kortdurend verblijf bedraagt maximaal 3 etmalen per week, anders is er sprake van opname waarbij een Wlz-indicatie nodig is. </text:p>
          <text:p text:style-name="al"/>
          <text:p text:style-name="al">
          <text:span text:style-name="nadrukcur">2. Ontmoetingscentra</text:span>
        </text:p>
          <text:p text:style-name="al">De ontmoetingscentra richten zich op ondersteuning van mantelzorgers en mensen in een sociaal isolement, gebrek aan regie, met somatische klachten en mensen met dementie, om overbelasting te voorkomen en mensen langer thuis te laten wonen. Middels de ontmoetingscentra moet een soepele overgang naar de Wlz mogelijk zijn zonder van locatie te hoeven veranderen. Er wordt gewerkt volgens de effectieve interventie. De ondersteuning vanuit ontmoetingscentra bestaat uit:</text:p>
          <text:list text:style-name="id1-3-2-4-19">
            <text:list-item text:style-override="id1-3-2-4-19-1">
              <text:number>•</text:number>
              <text:p text:style-name="al">Wenperiode en ondersteuning van de mantelzorger: Kennis maken met het gebruik van de ontmoetingscentra. De kennismaking is tijdelijk, minimaal 2 en maximaal 6 weken en maximaal 10 dagdelen.</text:p>
            </text:list-item>
            <text:list-item text:style-override="id1-3-2-4-19-2">
              <text:number>•</text:number>
              <text:p text:style-name="al">Reguliere deelname: Na beoordeling door Delft Support, reguliere deelname aan de ontmoetingscentra.</text:p>
            </text:list-item>
          </text:list>
          <text:p text:style-name="al">
          <text:span text:style-name="nadrukcur">3. Maaltijdvoorziening: </text:span>
        </text:p>
          <text:p text:style-name="al">Bij een toegekende voorziening in resultaatgebied 1, 5 en 6 kan aanvullende maaltijdvoorziening worden toegekend. Het gaat dan om het bereiden en klaarzetten van de maaltijd. </text:p>
          <text:p text:style-name="al"/>
          <text:p text:style-name="al">
          <text:span text:style-name="nadrukcur">4. Vervoer</text:span>
        </text:p>
          <text:p text:style-name="al">Wanneer een cliënt een indicatie heeft voor een of meer van de resultaatgebieden 1, 2, 3, 4 of 6 of voor de specifieke maatwerkproducten kortdurend verblijf en ontmoetingscentra dan kan aanvullend ook een indicatie voor (rolstoel)vervoer worden afgegeven. </text:p>
          <text:p text:style-name="al"/>
          <text:p text:style-name="al">
          <text:span text:style-name="nadrukcur">5. Niet-acute zorg buiten kantoortijden</text:span>
        </text:p>
          <text:p text:style-name="al">Aanvullend op de resultaatgebieden 1, 2, 3, 4, 5 en 6 en op de voorziening Kortdurend Verblijf kan een dienst worden geïndiceerd waarmee de aanbieder zorg of ondersteuning in de avonduren of in het weekend kan leveren.</text:p>
          <text:p text:style-name="al"/>
          <text:p text:style-name="al">
          <text:span text:style-name="nadrukcur">6. Waakvlam</text:span>
        </text:p>
          <text:p text:style-name="al">Dit aanvullende product is bedoeld om periodiek contact te houden met een cliënt terugval te voorkomen of in ieder geval mogelijke terugval zo vroeg mogelijk te signaleren. </text:p>
          <text:p text:style-name="al">De waakvlamfunctie wordt indien nodig ingezet in relatie tot de resultaatgebieden 1, 2, 3, 4 en 6.</text:p>
          <text:p text:style-name="al"/>
          <text:p text:style-name="al">
          <text:span text:style-name="nadrukcur">7. Woonvoorzieningen</text:span>
        </text:p>
          <text:p text:style-name="al">a. Aanpassen woonvoorziening:</text:p>
          <text:p text:style-name="al">Een leefbaar huishouden voeren, impliceert een geschikte woning waarin de burger zijn alledaagse levenshandelingen kan verrichten. Om langer zelfstandig te kunnen blijven wonen in de eigen leefomgeving zijn er voorzieningen die dit mogelijk maken. Wanneer een beperking optreedt, dan zijn 2 mogelijkheden aan de orde:</text:p>
          <text:list text:style-name="id1-3-2-4-36">
            <text:list-item text:style-override="id1-3-2-4-36-1">
              <text:number>•</text:number>
              <text:p text:style-name="al">de woning aanpassen eventueel met aanvullende woonvoorzieningen of</text:p>
            </text:list-item>
            <text:list-item text:style-override="id1-3-2-4-36-2">
              <text:number>•</text:number>
              <text:p text:style-name="al">verhuizen naar een geschiktere woning.</text:p>
            </text:list-item>
          </text:list>
          <text:p text:style-name="al">Onder losse woonvoorzieningen wordt verstaan: voorzieningen die niet nagelvast aan het huis vast zitten en dus verplaatsbaar zijn (bijvoorbeeld een tillift). Dit wordt ook wel “roerende woonvoorzieningen” genoemd. Deze kunnen ook met behulp van een PGB gerealiseerd worden. Regels rondom het PGB zijn vastgelegd in artikel 11 van de verordening en art. 5 en 6 van deze beleidsregel. </text:p>
          <text:p text:style-name="al">Trapliften en drempelhulpen worden zoveel mogelijk in bruikleen (natura) verleend. Deze kunnen her-inzetbaar waardoor kapitaalvernietiging kan worden voorkomen. </text:p>
          <text:p text:style-name="al">Het onderzoek beperkt zich tot voorzieningen of aanpassingen die te maken hebben met het normaal gebruik van de woning. Onder normaal gebruik wordt verstaan dat de elementaire woonfuncties mogelijk moeten zijn: slapen, lichaamsreiniging, toiletgang, het bereiden en consumeren van voedsel en de toegang tot en het zich verplaatsen in de woning. Voor kinderen komt daarbij het veilig kunnen spelen in de woning. </text:p>
          <text:p text:style-name="al"/>
          <text:p text:style-name="al">b. Bezoekbaar huis</text:p>
          <text:p text:style-name="al">Wanneer de cliënt in een Wlz-instelling woont kan één woning waar hij regelmatig op bezoek komt (bijvoorbeeld van ouders) bezoekbaar gemaakt worden. Bezoekbaar houdt in dat de cliënt toegang heeft tot de woning, één verblijfsruimte (bijvoorbeeld de woonkamer) en het toilet bruikbaar is. Er worden geen aanpassingen vergoed om het logeren mogelijk te maken.</text:p>
          <text:p text:style-name="al"/>
          <text:p text:style-name="al">c. Verhuis- en inrichtingskosten</text:p>
          <text:p text:style-name="al">Een aanvraag voor een verhuiskostenvergoeding, dient beoordeeld te worden aan de hand van de individuele situatie van de cliënt. Daarbij zijn de persoonskenmerken, behoeften en financiële capaciteit van de cliënt van belang. Er dient een uitgebreide belangenafweging gemaakt te worden, waarbij alle belangen en de individuele omstandigheden worden meegenomen. </text:p>
          <text:p text:style-name="al"/>
          <text:p text:style-name="al">Indien de aanvraag verband houdt met een verhuizing van een adequate naar een inadequate woning komt cliënt niet in aanmerking voor een verhuiskostenvergoeding. Verhuiskosten worden toegekend door de gemeente waar de cliënt woont, b.v. als een cliënt uit Delft naar Den Haag verhuist is de gemeente Delft verantwoordelijk voor de verhuiskosten.</text:p>
          <text:p text:style-name="al">Indien cliënt in aanmerking komt voor een verhuiskostenvergoeding, dan kan daarvoor een financiële tegemoetkoming worden verstrekt. De tegemoetkoming is gelijk aan de werkelijk gemaakte kosten tot een maximum van € 3.560,=</text:p>
          <text:p text:style-name="al">Indien de zorgvrager de huidige dan wel een te betrekken woning als gevolg van een aanpassing aan die woning tijdelijk niet kan bewonen, en als gevolg daarvan voor dubbele woonlasten komt te staan, dan kan gedurende maximaal 6 maanden een tegemoetkoming in de kosten van tijdelijke huisvesting worden verleend. De hoogte van deze tegemoetkoming is gelijk aan de werkelijk gemaakte kosten tot een maximum van: de maximum huurgrens van de Wet op de huurtoeslag, indien de tijdelijke huisvesting zelfstandige woonruimte betreft; 50% van de maximum huurgrens van de Wet op de huurtoeslag, indien de tijdelijke huisvesting niet-zelfstandige woonruimte betreft.</text:p>
          <text:p text:style-name="al"/>
          <text:p text:style-name="al">
          <text:span text:style-name="nadrukcur">Grenzen aan de woonvoorziening</text:span>
        </text:p>
          <text:p text:style-name="al">
          <text:span text:style-name="nadrukondlijn">Niveau sociale woningbouw</text:span>
        </text:p>
          <text:p text:style-name="al">Het niveau voor sociale woningbouw zonder achterstallig onderhoud is de standaard voor het treffen van woonvoorzieningen. Wenst de zorgvrager een hoger kwaliteitsniveau, dan kan dat in samenspraak met de woningeigenaar worden gerealiseerd maar komen de meerkosten voor zijn rekening.</text:p>
          <text:p text:style-name="al"/>
          <text:p text:style-name="al">
          <text:span text:style-name="nadrukondlijn">Algemeen gebruikelijke levensduur</text:span>
        </text:p>
          <text:p text:style-name="al">Heeft een aanvraag voor een voorziening betrekking op het geheel of gedeeltelijk vervangen van een badkamer of keuken in de woning die eigendom is van de cliënt dan houdt de omvang van de toe te kennen voorziening verband met de algemeen gebruikelijke levensduur van die voorzieningen. Hiervoor gelden de afschrijvingstermijn zoals die door de vereniging Overleg Voorzitters Huurcommissie zijn vastgesteld in het Beleid Huurverhoging na Woningverbetering. De afschrijvingstermijn voor een badkamer is daarin bepaald op 20 jaar, die voor een keuken op 15 jaar</text:p>
          <text:p text:style-name="al"/>
          <text:p text:style-name="al">Heeft de te vervangen voorziening de leeftijd van 20 respectievelijk 15 jaar nog niet bereikt dan wordt de financiële tegemoetkoming verminderd met 5 % respectievelijk 6,5 % van de goedgekeurde kosten voor elk jaar dat de voorziening oud is. </text:p>
          <text:p text:style-name="al">Op basis van een recente uitspraak van de Centrale Raad van Beroep moet een algemeen gebruikelijke voorziening gezien worden als een voorziening die uit een minimuminkomen betaald kan worden. </text:p>
          <text:p text:style-name="al"/>
          <text:p text:style-name="al">Conform de geldende verstrekkingsvormen in de verordening beschikt de medewerker Team Wmo de woonvoorziening in natura, door middel van een pgb of als een tegemoetkoming ingevolge artikel 20 van de verordening.</text:p>
          <text:p text:style-name="al"/>
          <text:p text:style-name="al">De kostprijs van een maatwerkvoorziening in bruikleen wordt bepaald in relatie tot de vastgestelde levensduur van de maatwerkvoorziening:</text:p>
          <text:list text:style-name="id1-3-2-4-64">
            <text:list-item text:style-override="id1-3-2-4-64-1">
              <text:number>•</text:number>
              <text:p text:style-name="al">Losse hulpmiddelen: 8 jaar </text:p>
            </text:list-item>
            <text:list-item text:style-override="id1-3-2-4-64-2">
              <text:number>•</text:number>
              <text:p text:style-name="al">Trapliften: 10 jaar </text:p>
            </text:list-item>
            <text:list-item text:style-override="id1-3-2-4-64-3">
              <text:number>•</text:number>
              <text:p text:style-name="al">Woningaanpassingen moeten per casus worden bekeken. Er is geen gegarandeerde levensduur.</text:p>
            </text:list-item>
          </text:list>
          <text:p text:style-name="al">In het geval van her verstrekking wordt de kostprijs van de maatwerkvoorziening bepaald op basis van de restwaarde.</text:p>
          <text:p text:style-name="al"/>
          <text:p text:style-name="al">
          <text:span text:style-name="nadrukcur">8. Regiotaxi en hulpmiddelen voor vervoer</text:span>
        </text:p>
          <text:p text:style-name="al">Deelnemen aan het maatschappelijk verkeer c.q. sociale verbanden aangaan, brengt met zich mee dat men zich met een vervoermiddel moet kunnen verplaatsen in de omgeving. Wanneer een cliënt een probleem ervaart op het gebied van zelfredzaamheid en participatie in relatie tot het vervoer kan daarvoor gezocht worden naar een oplossing. Er wordt onderzocht in hoeverre men zelf in de vervoersbehoefte kan voorzien, hulp kan inschakelen van het eigen netwerk of gebruik kan maken van een algemene voorziening. Het woon-werkverkeer hoort niet tot het Wmo-verstrekkingenbeleid, daarvoor blijven werkgever en werknemer gezamenlijk verantwoordelijk. Leerlingenvervoer is geregeld in de gelijknamige verordening. </text:p>
          <text:p text:style-name="al"/>
          <text:p text:style-name="al">Uit jurisprudentie volgt dat burgers in staat moeten zijn 15 à 20 kilometer (km) te reizen, vanaf hun woonplaats. Omgerekend op jaarbasis komt dit neer op 1500 à 2000 km. Alle bovenregionale vervoersdoelen vallen zodoende buiten de reikwijdte van de Wmo. Buiten dit gebied kunnen burgers zich wenden tot Valys dat arrangementen biedt voor bovenregionaal vervoer binnen Nederland.</text:p>
          <text:p text:style-name="al"/>
          <text:p text:style-name="al">Eigen oplossingen, algemene diensten en gebruikelijke hulp gaan voor op een maatwerkvoorziening. Voorbeelden met betrekking tot vervoer zijn: </text:p>
          <text:list text:style-name="id1-3-2-4-73">
            <text:list-item text:style-override="id1-3-2-4-73-1">
              <text:number>•</text:number>
              <text:p text:style-name="al">rolstoeltoegankelijk openbaar vervoer, fiets met trapondersteuning, gehandicaptenparkeerkaart, gehandicaptenparkeerplaats, </text:p>
            </text:list-item>
            <text:list-item text:style-override="id1-3-2-4-73-2">
              <text:number>•</text:number>
              <text:p text:style-name="al">particulier vervoer participe, doeltax, vrijwilligersvervoer naar activiteiten vanuit wijkgebouwen, kerken, verenigingen, regiotaxi vol tarief etc. , </text:p>
            </text:list-item>
            <text:list-item text:style-override="id1-3-2-4-73-3">
              <text:number>•</text:number>
              <text:p text:style-name="al">eigen vervoer naar vrijetijdsactiviteiten (bv. GGZ Delfland).</text:p>
            </text:list-item>
          </text:list>
          <text:p text:style-name="al">Leidt bovenstaande afweging niet tot een oplossing, dan komt een maatwerkvoorziening in beeld. </text:p>
          <text:p text:style-name="al"/>
          <text:p text:style-name="al">
          <text:span text:style-name="nadrukcur">Kortingspas voor de regiotaxi</text:span>
        </text:p>
          <text:p text:style-name="al">Met een kortingspas kunnen zorgvragers reizen tegen gereduceerd tarief, qua hoogte vergelijkbaar met het openbaar vervoertarief. Als voorgaande middelen niet tot een oplossing hebben geleid komen zorgvragers in aanmerking voor deze kortingspas voor zover zij geen gebruik kunnen maken van het openbaar vervoer. Zorgvragers komen in aanmerking voor deze kortingspas voor zover zij</text:p>
          <text:list text:style-name="id1-3-2-4-78">
            <text:list-item text:style-override="id1-3-2-4-78-1">
              <text:number>•</text:number>
              <text:p text:style-name="al">maximaal 400 meter kunnen lopen, of</text:p>
            </text:list-item>
            <text:list-item text:style-override="id1-3-2-4-78-2">
              <text:number>•</text:number>
              <text:p text:style-name="al">geen gebruik kunnen maken van het openbaar vervoer.</text:p>
            </text:list-item>
          </text:list>
          <text:p text:style-name="al">Reizen tegen gereduceerd tarief is mogelijk tot een maximum van 1500 km. Beschikt men over een vervoersvoorziening om zich lokaal te verplaatsen als bijvoorbeeld een scootmobiel, handbike of driewielfiets, dan is het maximaal 700 km per jaar. Uitzonderingen op het aantal kilometers zijn uitsluitend mogelijk om humanitaire redenen op basis van individueel te bepalen noodzaak.</text:p>
          <text:p text:style-name="al"/>
          <text:p text:style-name="al">De houder van een kortingspas geniet de volgende faciliteiten voor medereizigers: </text:p>
          <text:list text:style-name="id1-3-2-4-82">
            <text:list-item text:style-override="id1-3-2-4-82-1">
              <text:number>•</text:number>
              <text:p text:style-name="al">een gratis meereizende begeleider (&gt; 12 jaar) als de medewerker Team Wmo daartoe de verzorgende noodzaak heeft vastgesteld. Deze persoon is een medisch begeleider. Dit houdt in dat er altijd iemand met de pashouder moet meereizen. De indicatie “medisch” betekent in dit geval dat die persoon in staat moet zijn om bepaalde medische handelingen te kunnen verrichten waarvoor de chauffeur niet de aangewezen persoon is.</text:p>
            </text:list-item>
            <text:list-item text:style-override="id1-3-2-4-82-2">
              <text:number>•</text:number>
              <text:p text:style-name="al">een gratis meereizende als hij tevens in het bezit is van een OV-begeleiderskaart. Pashouders met een begeleiderspas mogen 1 persoon als sociaal begeleider meenemen. Deze begeleiding is in tegensteling tot de medische begeleiding niet verplicht. Deze sociaal begeleider reist eveneens gratis net als de medische begeleider.</text:p>
            </text:list-item>
            <text:list-item text:style-override="id1-3-2-4-82-3">
              <text:number>•</text:number>
              <text:p text:style-name="al">kinderen (&lt; 4 jaar) reizen gratis mee, kinderen (4&lt;12 jaar) betalen hetzelfde tarief als pashouder; hulphond en hulpmiddelen mogen gratis mee.</text:p>
            </text:list-item>
          </text:list>
          <text:p text:style-name="al">
          <text:span text:style-name="nadrukcur">Auto-aanpassingen</text:span>
          <text:span text:style-name="nadrukcur"/>
        </text:p>
          <text:p text:style-name="al">Als een cliënt zonder autoaanpassingen geen gebruik kan maken van zijn auto en het collectief vervoer niet voldoet, kan overwogen worden of een autoaanpassing wordt vergoed. Bij autoaanpassingen wordt beoordeeld of het specifiek voor mensen met een beperking bedoelde voorzieningen betreft die meer kosten dan gebruikelijke autoaanpassingen. Bij verstrekking van autoaanpassingen is het daarom redelijk om van de aanvrager te verlangen dat hij aantoont dat de aan te passen auto de investering nog waard is (dus naar verwachting nog minimaal 5-7 jaar mee kan, een autokeuring dient dit vast te stellen). </text:p>
          <text:p text:style-name="al"/>
          <text:p text:style-name="al">
          <text:span text:style-name="nadrukvet">Artikel 4 Primaat verhuizen</text:span>
        </text:p>
          <text:p text:style-name="al">Blijken de kosten van een aanpassing in of aan de woning hoger dan € 5.000,= dan treedt het primaat van verhuizing in werking. Dit wil zeggen dat uit het oogpunt van de noodzakelijke kosten, het doel van de ondersteuning en rekening houdend met alle van belang zijnde aspecten aan de zorgvrager wordt geadviseerd om te verhuizen naar een geschikte woning. Daarbij weegt de medewerker Team Wmo ook mee of de verhuizing gerekend kan worden tot een algemeen gebruikelijke verhuizing. Bij een algemeen gebruikelijke verhuizing kent het college in principe geen verhuiskostenvergoeding toe. De medewerker van Team Wmo dient ook de beschikbaarheid van woningen hierin mee te laten wegen.</text:p>
          <text:p text:style-name="al"/>
          <text:p text:style-name="al">De medewerker Team Wmo weegt alle relevante zaken mee: financiële consequenties van de verhuizing, de beschikbaarheid (i.v.m. de medisch verantwoorde termijn), argumenten pro en contra de verhuizing voor de zorgvrager, de eventueel aanwezige mantelzorg, nabijgelegen voorzieningen enz. Een zeer zorgvuldige afweging van alle argumenten zal aan het advies ten grondslag liggen. </text:p>
          <text:p text:style-name="al"/>
          <text:p text:style-name="al">Blijkt een verhuizing de goedkoopst adequate oplossing, dan adviseert de medewerker Team Wmo de zorgvrager om te verhuizen. Met behulp van dit advies kan belanghebbende vervolgens een (medische) urgentie aanvragen waarmee hij voorrang krijgt bij het verkrijgen van een andere, beter geschikte woning.</text:p>
          <text:p text:style-name="al"/>
          <text:p text:style-name="al">Volgt zorgvrager het verhuisadvies dan ontvangt hij een verhuiskostenvergoeding. Daar horen ook eventuele kleine aanpassingen in de nieuwe woning bij.</text:p>
          <text:p text:style-name="al"/>
          <text:p text:style-name="al">Niemand kan verplicht worden om te verhuizen. Indien een verhuizing de goedkoopst adequate oplossing is, maar zorgvrager (en zijn gezin) kiest ervoor niet te verhuizen dan stelt het college voor de noodzakelijke aanpassingen een beperkt bedrag beschikbaar. Dit wordt verstrekt via een tegemoetkoming waarmee aanpassingen kunnen worden gedaan van bouwkundige of woontechnische aard. De hoogte van de tegemoetkoming is gelijk aan de werkelijke gemaakte kosten tot een maximum van € 3.560, =. Het resterende komt voor rekening van de zorgvrager. Hierbij wordt er vanuit gegaan dat alle benoemde aanpassingen ook daadwerkelijk worden uitgevoerd.</text:p>
          <text:p text:style-name="al"/>
          <text:p text:style-name="al">De zorgvrager heeft naderhand géén recht meer op toekenning van een voorziening die tijdens de initiële afweging tot het pakket van eisen behoorde.</text:p>
          <text:p text:style-name="al"/>
          <text:p text:style-name="al">
          <text:span text:style-name="nadrukvet">Artikel 5</text:span>
          <text:span text:style-name="nadrukvet">Gebruikelijke hulp </text:span>
        </text:p>
          <text:p text:style-name="al">Gebruikelijke hulp is hulp die naar algemeen aanvaarde opvattingen in redelijkheid mag worden verwacht van de echtgenoot, ouders, inwonende kinderen of andere huisgenoten.</text:p>
          <text:p text:style-name="al">Uitgangspunt is dat een leefeenheid zelf verantwoordelijk is voor het eigen huishouden en de wijze waarop het huishouden wordt gevoerd. Kan één van de huisgenoten (een deel van) de huishoudelijke taken niet meer uitvoeren dan dienen de overige huisgenoten in beginsel door herverdeling van taken deze over te nemen. Gebruikelijke hulp is de normale, dagelijkse hulp die huisgenoten geacht worden elkaar onderling te bieden omdat ze als leefeenheid een gezamenlijk huishouden voeren.</text:p>
          <text:p text:style-name="al"> Gebruikelijke hulp is dus alleen aan de orde als er een leefeenheid is die een gezamenlijk huishouden voert. Uitwonende kinderen vallen hier dus buiten. Betreft het een éénpersoonshuishouden dan is dit géén leefeenheid zoals hiervoor bedoeld en is er dus géén sprake van gebruikelijke hulp.</text:p>
          <text:p text:style-name="al"> Gebruikelijke hulp is per definitie hulp waarop geen aanspraak bestaat vanuit de jeugdhulp en Wmo 2015.</text:p>
          <text:p text:style-name="al"> Bij het inventariseren van de eigen mogelijkheden binnen de leefeenheid, zoals het verlenen van gebruikelijke hulp, wordt geen onderscheid gemaakt op basis van sekse, religie, cultuur, de wijze van inkomensverwerving of persoonlijke opvattingen over het verrichten van huishoudelijke taken.</text:p>
          <text:p text:style-name="al"> Gebruikelijke hulp onderscheidt zich van mantelzorg. Mantelzorg is zorg die niet in het kader van een hulpverlenend beroep wordt geboden aan een hulpbehoevende, door personen uit diens directe omgeving waarbij de zorgverlening rechtstreeks voortvloeit uit de sociale relatie. Bij mantelzorg wordt de normale (gebruikelijke) zorg in zwaarte, duur en/of intensiteit aanmerkelijk overschreden. Mantelzorg vindt plaats op basis van vrijwilligheid en is niet afdwingbaar.</text:p>
          <text:p text:style-name="al"/>
          <text:p text:style-name="al">
          <text:span text:style-name="nadrukcur">Gebruikelijke hulp en de leeftijd van huisgenoten</text:span>
        </text:p>
          <text:p text:style-name="al">De mate waarin gebruikelijke hulp aan de orde is wordt voor een belangrijk deel bepaald aan de hand van de leeftijd van de huisgenoten.</text:p>
          <text:p text:style-name="al"/>
          <text:p text:style-name="al">
          <text:span text:style-name="nadrukcur">Gebruikelijke hulp van partners en andere volwassen huisgenoten voor elkaar </text:span>
        </text:p>
          <text:p text:style-name="al">Van partners en volwassen huisgenoten wordt verwacht dat zij de huishoudelijke taken van degene met beperkingen volledig kunnen overnemen, tenzij er sprake is van beperkingen in de zin van de Wmo 2015 bij die persoon zelf of als er sprake is van een bijzondere situatie. Onder andere volwassen huisgenoten worden ook inwonende kinderen vanaf 23 jaar verstaan.</text:p>
          <text:p text:style-name="al">Van een bijzondere situatie kan bijvoorbeeld sprake zijn als de partner of huisgenoot meer dan gemiddeld tijd moet besteden aan zijn werkkring en er hierdoor overbelasting dreigt.</text:p>
          <text:p text:style-name="al">Ook kan het zijn dat de partner of huisgenoot als gevolg van zijn werk regelmatig niet thuis is. Bijvoorbeeld omdat hij werkzaam is in de offshore, als internationaal chauffeur of werkt in het buitenland. De langdurige afwezigheid zal wel inherent moeten zijn aan het werk en een verplichtend karakter moeten hebben.</text:p>
          <text:p text:style-name="al">Een indicatie voor hulp bij het huishouden kan dan worden afgeven voor niet uitstelbare taken gedurende de periodes dat de partner of huisgenoot afwezig is. Niet uitstelbare taken zijn o.a. maaltijd verzorgen, kinderen verzorgen, afwassen en opruimen.</text:p>
          <text:p text:style-name="al">Voor wel uitstelbare taken wordt slechts een indicatie afgegeven als de afwezigheid langer is dan 7 etmalen. Uitstelbare taken zijn bijvoorbeeld: boodschappen doen, wasverzorging, bedden verschonen, ramen zemen, stofzuigen, sanitair schoonmaken.</text:p>
          <text:p text:style-name="al"/>
          <text:p text:style-name="al">
          <text:span text:style-name="nadrukcur">Gebruikelijke hulp van inwonende kinderen voor de ouder</text:span>
        </text:p>
          <text:p text:style-name="al">Bij gezinnen is het uitgangspunt dat van kinderen vanaf 18 jaar verwacht mag worden dat zij een deel van de huishoudelijk taken overnemen. Het gaat daarbij om taken in de omvang vergelijkbaar met die bij het voeren van een eenpersoonshuishouden. Hiertoe behoren: het schoonhouden van de sanitaire ruimte, keuken, één kamer, het doen van de was en boodschappen, het verzorgen van de maaltijden, afwassen en opruimen.</text:p>
          <text:p text:style-name="al"/>
          <text:p text:style-name="al">
          <text:span text:style-name="nadrukcur">Van kinderen onder de 18 kan geen volwaardige bijdrage aan het huishouden worden verwacht.</text:span> Afhankelijk van de leeftijd en ontwikkeling van het kind wordt bekeken of er eventueel een bijdrage kan worden geleverd, of dat er juist extra ondersteuning nodig is. De bijdrage die normaal gesproken mag worden verwacht is: </text:p>
          <text:list text:style-name="id1-3-2-4-121">
            <text:list-item text:style-override="id1-3-2-4-121-1">
              <text:number>•</text:number>
              <text:p text:style-name="al">bij kinderen van 13 jaar tot 18 jaar: naar eigen mogelijkheden werkzaamheden zoals opruimen, tafel dekken/afruimen, afwassen/afdrogen/vaatwasser, boodschappen doen, kleding in de wasmand doen, rommel opruimen, stofzuigen, bed verschonen</text:p>
            </text:list-item>
            <text:list-item text:style-override="id1-3-2-4-121-2">
              <text:number>•</text:number>
              <text:p text:style-name="al">bij kinderen van 8 jaar tot en met 12 jaar: naar eigen mogelijkheden inzet bij licht huishoudelijk werk zoals opruimen, tafel dekken/afruimen, afwassen/afdrogen/vaatwasser, boodschappen doen, kleding in wasmand doen\</text:p>
            </text:list-item>
            <text:list-item text:style-override="id1-3-2-4-121-3">
              <text:number>•</text:number>
              <text:p text:style-name="al">bij kinderen van 0 tot en met 8 jaar wordt geen bijdrage verwacht.</text:p>
            </text:list-item>
          </text:list>
          <text:p text:style-name="al">Bij het beoordelen van de mate waarin gebruikelijke hulp door kinderen mogelijk is wordt ervoor gezorgd dat kinderen niet overbelast worden, doordat zij te veel verantwoordelijkheid op zich nemen. In die zin zal een kind in een gezin met een ouder met belemmeringen in het voeren van het huishouden niet meer belast mogen worden dan een kind met gezonde ouders.</text:p>
          <text:p text:style-name="al">Speciale aandacht hierbij is vereist ten aanzien van de invloed die het uitvoeren van huishoudelijke werkzaamheden kan hebben op de schoolprestaties van de kinderen. Het mag nooit zo zijn dat het verlenen van gebruikelijke hulp door tot de leefeenheid behorende kinderen die schoolprestatie negatief beïnvloeden.</text:p>
          <text:p text:style-name="al">Het verzorgen en begeleiden van jongere gezinsleden valt buiten de gebruikelijke hulp van kinderen, tenzij het inwonende kind aangeeft de taak van verzorging van een jonger gezinslid te willen verrichten en duidelijk is dat dit ook verantwoord is en de ouders daarmee instemmen.</text:p>
          <text:p text:style-name="al"/>
          <text:p text:style-name="al">
          <text:span text:style-name="nadrukcur">Gebruikelijke hulp van ouders voor kinderen</text:span>
        </text:p>
          <text:p text:style-name="al">Ouders hebben een zorgplicht voor hun kinderen. Deze strekt zich uit over opvang, verzorging, begeleiding en opvoeding, inclusief zorg bij ziekte.</text:p>
          <text:p text:style-name="al">Uitgangspunt is dat bij uitval van een van de ouders de andere ouder deze zorg overneemt. Zo nodig kan daarbij gebruik worden gemaakt van de mogelijkheden van zorgverlof, kinderopvang, buitenschoolse opvang en dergelijke. Een individuele voorziening voor structurele opvang van kinderen is niet mogelijk binnen de Wmo 2015.</text:p>
          <text:p text:style-name="al">Slechts bij calamiteiten en als alle voorliggende voorzieningen en mogelijkheden onvoldoende oplossing bieden, kan een tijdelijke voorziening voor de verzorging van de kinderen worden toegekend.</text:p>
          <text:p text:style-name="al"/>
          <text:p text:style-name="al">
          <text:span text:style-name="nadrukcur">Gebruikelijke hulp v.w.b. begeleiding, verzorging en verpleging</text:span>
        </text:p>
          <text:p text:style-name="al">Ook begeleiding in gezinsverband valt tot op zekere hoogte onder gebruikelijke hulp. Onder gebruikelijke begeleiding valt: </text:p>
          <text:list text:style-name="id1-3-2-4-133">
            <text:list-item text:style-override="id1-3-2-4-133-1">
              <text:number>•</text:number>
              <text:p text:style-name="al">begeleiden op het terrein van de maatschappelijke participatie</text:p>
            </text:list-item>
            <text:list-item text:style-override="id1-3-2-4-133-2">
              <text:number>•</text:number>
              <text:p text:style-name="al">begeleiden binnen de persoonlijke levenssfeer, zoals bezoek huisarts of andere hulpverlener e.a.</text:p>
            </text:list-item>
            <text:list-item text:style-override="id1-3-2-4-133-3">
              <text:number>•</text:number>
              <text:p text:style-name="al">begeleiden bij persoonlijke administratie.</text:p>
            </text:list-item>
          </text:list>
          <text:p text:style-name="al">Van partners mag verwacht worden dat zij bereid en in staat zijn elkaar naar vermogen persoonlijke, lichamelijke zorg inclusief assistentie bij de algemeen dagelijkse levensverrichtingen en aandacht en begeleiding bij ziekte en psychosociale problemen te bieden. Hetzelfde geldt voor ouders die inwonende kinderen hebben. Moet de partner of ouder de zorgbehoevende ook verplegen of is de totale zorg voor de partner of ouder dusdanig belastend dat de partner of ouder daardoor niet in staat is het huishouden te verzorgen, dan ligt het op de weg dat zij op grond van de Zorgverzekeringswet of Wlz een voorziening voor verpleging aanvragen.</text:p>
          <text:p text:style-name="al"/>
          <text:p text:style-name="al">
          <text:span text:style-name="nadrukcur">Het aanleren van huishoudelijke taken</text:span>
        </text:p>
          <text:p text:style-name="al">Redenen als “niet gewend zijn om” of “geen huishoudelijk werk willen verrichten” leiden niet tot een indicatie voor het overnemen van huishoudelijke taken.</text:p>
          <text:p text:style-name="al">Ontbreekt bij één of meerdere huisgenoten de vaardigheid tot het verrichten van huishoudelijke taken die hij moet gaan verrichten, dan kan een indicatie worden afgeven voor het ondersteunen bij het aanleren van huishoudelijke taken en/of het leren efficiënt organiseren van het huishouden. Deze indicatie geldt in principe voor maximaal 6 weken.</text:p>
          <text:p text:style-name="al">Het kan zijn dat van een huisgenoot in alle redelijkheid niet meer kan worden verwacht dat deze nieuwe taken volledig aanleert en over kan nemen. In dat geval kan hulp bij het huishouden worden geïndiceerd voor taken die anders tot de gebruikelijke hulp van de huisgenoot zouden worden gerekend.</text:p>
          <text:p text:style-name="al"/>
          <text:p text:style-name="al">
          <text:span text:style-name="nadrukcur">Gebruikelijke begeleiding</text:span>
        </text:p>
          <text:p text:style-name="al">Hieronder valt: </text:p>
          <text:list text:style-name="id1-3-2-4-143">
            <text:list-item text:style-override="id1-3-2-4-143-1">
              <text:number>•</text:number>
              <text:p text:style-name="al">Het geven van begeleiding binnen de persoonlijke levenssfeer, zoals familiebezoek en huisarts; </text:p>
            </text:list-item>
            <text:list-item text:style-override="id1-3-2-4-143-2">
              <text:number>•</text:number>
              <text:p text:style-name="al">Het bieden van hulp of het overnemen van taken die bij een gezamenlijk huishouden horen, zoals het doen van de administratie; </text:p>
            </text:list-item>
            <text:list-item text:style-override="id1-3-2-4-143-3">
              <text:number>•</text:number>
              <text:p text:style-name="al">Het leren omgaan van derden (familie en vrienden) met de cliënt; </text:p>
            </text:list-item>
            <text:list-item text:style-override="id1-3-2-4-143-4">
              <text:number>•</text:number>
              <text:p text:style-name="al">Het bieden van een beschermende woonomgeving van ouders aan kinderen is tenminste tot een leeftijd van 18 jaar zowel in kortdurende als langdurige situaties gebruikelijk.</text:p>
            </text:list-item>
          </text:list>
          <text:p text:style-name="al">
          <text:span text:style-name="nadrukcur">Mantelzorg</text:span>
        </text:p>
          <text:p text:style-name="al">Als er voor een persoon mantelzorg beschikbaar is, kan dat deel van de zorgaanspraak buiten het indicatiebesluit blijven. Welke zorg de mantelzorger op zich neemt en in welke omvang is, in overleg met de zorgvrager, uitsluitend aan de mantelzorger zelf om te beslissen.</text:p>
          <text:p text:style-name="al">Hulp kan ook worden geïndiceerd om er voor te zorgen dat de mantelzorger regelmatig wordt ontlast, bij ziekte van de mantelzorger of als de mantelzorger bijvoorbeeld op vakantie is (respijtzorg, kortdurend verblijf etc.).</text:p>
          <text:p text:style-name="al"/>
          <text:p text:style-name="al">
          <text:span text:style-name="nadrukcur">Dreigende overbelasting</text:span>
        </text:p>
          <text:p text:style-name="al">Als de huisgenoot die huishoudelijke taken moet overnemen hierdoor overbelast dreigt te raken, kan besloten worden om een indicatie af te geven, in de vorm van hulp bij het huishouden, of ambulante begeleiding.</text:p>
          <text:p text:style-name="al">Bij het onderzoek naar het risico van dreigende overbelasting van de huisgenoot kunnen de volgende onderwerpen aan de orde komen: </text:p>
          <text:list text:style-name="id1-3-2-4-151">
            <text:list-item text:style-override="id1-3-2-4-151-1">
              <text:number>•</text:number>
              <text:p text:style-name="al">de tijd die de huishoudelijke verzorging kost en de frequentie</text:p>
            </text:list-item>
            <text:list-item text:style-override="id1-3-2-4-151-2">
              <text:number>•</text:number>
              <text:p text:style-name="al">de informatie die de huisgenoot zelf levert</text:p>
            </text:list-item>
            <text:list-item text:style-override="id1-3-2-4-151-3">
              <text:number>•</text:number>
              <text:p text:style-name="al">de lichamelijke en geestelijke gezondheid van de huisgenoot</text:p>
            </text:list-item>
            <text:list-item text:style-override="id1-3-2-4-151-4">
              <text:number>•</text:number>
              <text:p text:style-name="al">aanwezigheid van eventuele symptomen van overbelasting; </text:p>
            </text:list-item>
            <text:list-item text:style-override="id1-3-2-4-151-5">
              <text:number>•</text:number>
              <text:p text:style-name="al">hoeveel tijd de huisgenoot heeft (baan, eigen gezin, mantelzorgtaken) </text:p>
            </text:list-item>
            <text:list-item text:style-override="id1-3-2-4-151-6">
              <text:number>•</text:number>
              <text:p text:style-name="al">heeft de huisgenoot een uitlaatklep (hobby, vrienden, respijtzorg) </text:p>
            </text:list-item>
            <text:list-item text:style-override="id1-3-2-4-151-7">
              <text:number>•</text:number>
              <text:p text:style-name="al">prognose van zorgbehoevendheid</text:p>
            </text:list-item>
            <text:list-item text:style-override="id1-3-2-4-151-8">
              <text:number>•</text:number>
              <text:p text:style-name="al">aanwezigheid van knelpunten</text:p>
            </text:list-item>
            <text:list-item text:style-override="id1-3-2-4-151-9">
              <text:number>•</text:number>
              <text:p text:style-name="al">persoon van de zorgbehoevende (hoe veeleisend, hoeveel druk legt deze persoon op de huisgenoot).</text:p>
            </text:list-item>
          </text:list>
          <text:p text:style-name="al">Het oordeel van hulpverleners, zoals de huisarts, kan bij het onderzoek worden betrokken.</text:p>
          <text:p text:style-name="al"/>
          <text:p text:style-name="al">
          <text:span text:style-name="nadrukvet">Artikel 7 t/m 9 Regels PGB, budgetplan en hoogte PGB</text:span>
        </text:p>
          <text:p text:style-name="al">De wet biedt zorgvragers of hun wettelijk vertegenwoordigers de mogelijkheid om hun zorg in te kopen met behulp van een persoonsgebonden budget (pgb). Het pgb is een verstrekkingsvorm die bij uitstek geschikt is voor mensen die zelf de regie over hun leven kunnen voeren. </text:p>
          <text:p text:style-name="al"/>
          <text:p text:style-name="al">Het pgb is per definitie ‘maatwerk’ en een goed alternatief voor cliënten die binnen de bestaande voorzieningen geen of onvoldoende passende zorg vinden. Bij de aanvraag van een maatwerkvoorziening kan de klant aangeven dat hij de maatwerkvoorziening in de vorm van een pgb wenst. Vervolgens ontvangt hij schriftelijk informatie waarin wordt aangegeven de soort en omvang van de maatwerkvoorziening. Aan de hand van die informatie moet hij een budgetplan opstellen en bij de gemeente indienen. Daarna vindt de beoordeling van het budgetplan plaats.</text:p>
          <text:p text:style-name="al"/>
          <text:p text:style-name="al">Aan het verstrekken van een pgb is wel een aantal voorwaarden verbonden. </text:p>
          <text:p text:style-name="al"/>
          <text:p text:style-name="al">In artikel 17 van de Verordening is vastgelegd hoe de hoogte van het pgb wordt vastgesteld. </text:p>
          <text:p text:style-name="al">Delft kiest voor de mogelijkheid tot differentiatie in de hoogte van het pgb bij verschillende typen hulpverleners in de domeinen van zorg. </text:p>
          <text:list text:style-name="id1-3-2-4-163">
            <text:list-item text:style-override="id1-3-2-4-163-1">
              <text:number>•</text:number>
              <text:p text:style-name="al">zorg die geleverd wordt door een aanbieder die niet door de gemeente gecontracteerd is, maar wel voldoet aan de gestelde kwaliteitseisen van de gemeente zoals geformuleerd bij gecontracteerde zorg</text:p>
            </text:list-item>
            <text:list-item text:style-override="id1-3-2-4-163-2">
              <text:number>•</text:number>
              <text:p text:style-name="al">zorg die geleverd wordt door een ZZP’er die zorgprofessional is</text:p>
            </text:list-item>
            <text:list-item text:style-override="id1-3-2-4-163-3">
              <text:number>•</text:number>
              <text:p text:style-name="al">informele zorg die geleverd wordt door het sociale netwerk zoals familie in de eerste en tweede graad of behorend tot het sociale netwerk van de zorgvrager</text:p>
            </text:list-item>
          </text:list>
          <text:p text:style-name="al">De situatie waarin het door de cliënt beoogde aanbod duurder is dan het aanbod van het college betekent niet bij voorbaat dat het pgb om die reden geheel geweigerd wordt. Cliënten kunnen zelf bijbetalen wanneer het tarief van de door hen gewenste aanbieder duurder is dan het door het college voorgestelde aanbod. </text:p>
          <text:p text:style-name="al"/>
          <text:p text:style-name="al">
          <text:span text:style-name="nadrukcur">Betaling mantelzorgers met een pgb</text:span>
        </text:p>
          <text:p text:style-name="al">Mantelzorg valt primair onder ”eigen kracht en netwerk” en daar staat in principe geen betaling tegenover als deze beschikbaar is. Aan de andere kant kan de zorgvrager door middel van een pgb de zorg inkopen binnen zijn informele netwerk, en dit kan ook de mantelzorger zijn. </text:p>
          <text:p text:style-name="al">In artikel 17 lid 4 van de Verordening is opgenomen dat de hulp uit het sociaal netwerk een vaste maandelijkse tegemoetkoming kan aanvragen. Deze tegemoetkoming moet dan wel door de hulp als inkomen op het belastingformulier worden aangegeven. </text:p>
          <text:p text:style-name="al"/>
          <text:p text:style-name="al">
          <text:span text:style-name="nadrukcur">Trekkingsrecht en administratieve zaken</text:span>
        </text:p>
          <text:p text:style-name="al">De zorgvrager dient een overeenkomst af te sluiten met zijn zorgverlener(s). Hij krijgt het geldbedrag op een account bij de Sociale Verzekeringsbank (SVB). De budgethouder stuurt de factuur van de zorgverlener naar de SVB die het bedrag overmaakt, nadat zij een arbeidsrechtelijke toets op de werkgeversverplichtingen van de budgethouder heeft gedaan. Na afloop van de verantwoordingsperiode stort de SVB het resterende deel terug naar de gemeente. Deze werkwijze geldt niet voor pgb’s ten behoeve van hulpmiddelen of materiële verstrekkingen, deze pgb’s worden direct op de rekening van de klant gestort. </text:p>
          <text:p text:style-name="al"/>
          <text:p text:style-name="al">
          <text:span text:style-name="nadrukcur">Controle en verantwoording</text:span>
        </text:p>
          <text:p text:style-name="al">De Sociale Verzekeringsbank is verantwoordelijk voor de uitvoering van de betalingen, controle op de zorgovereenkomst en de uitvoering van alle werkgeversverplichtingen.</text:p>
          <text:p text:style-name="al">Het college is inhoudelijk verantwoordelijk, zij dient te toetsen of de gedeclareerde zorg verloopt conform de doelen en werkwijze van het zorgplan. Periodiek verricht de medewerker Team Wmo, dan wel de Toezichthouder Wmo huisbezoeken om te checken of:</text:p>
          <text:list text:style-name="id1-3-2-4-176">
            <text:list-item text:style-override="id1-3-2-4-176-1">
              <text:number>•</text:number>
              <text:p text:style-name="al">de zorgverlening verloopt conform de doelen en werkwijze zoals geformuleerd in het zorgplan</text:p>
            </text:list-item>
            <text:list-item text:style-override="id1-3-2-4-176-2">
              <text:number>•</text:number>
              <text:p text:style-name="al">zorgverlener(s) de gecontracteerde zorg effectief leveren en zich houden aan de kwaliteitsafspraken</text:p>
            </text:list-item>
            <text:list-item text:style-override="id1-3-2-4-176-3">
              <text:number>•</text:number>
              <text:p text:style-name="al">budgethouder alle verplichtingen nakomt.</text:p>
            </text:list-item>
          </text:list>
          <text:p text:style-name="al">
          <text:span text:style-name="nadrukcur">Besteding pgb in het buitenland</text:span>
        </text:p>
          <text:p text:style-name="al">Er bestaat geen recht op pgb voor zover het is bestemd voor besteding in het buitenland, tenzij het college hier vooraf expliciet toestemming voor verleent. De cliënt dient uiterlijk een maand voor het verblijf in het buitenland om toestemming te vragen bij het college. Als de cliënt niet tijdig aan het verblijf in het buitenland toestemming van het college heeft gekregen, wordt de maatwerkvoorziening ingetrokken en eventueel wordt tot terugvordering overgegaan. </text:p>
          <text:p text:style-name="al">Een maximale termijn van 13 weken wordt aangehouden als termijn dat in het buitenland verbleven kan worden met een pgb. Na 13 weken wordt de beslissing voor de maatwerkvoorziening ingetrokken. De eisen uit de wet, verordening en deze beleidsregels gelden ook voor besteding van het pgb in het buitenland.</text:p>
          <text:p text:style-name="al"/>
          <text:p text:style-name="al">Het recht op pgb vervalt per definitie als de cliënt geen hoofdverblijf meer heeft in de gemeente</text:p>
          <text:p text:style-name="al"/>
          <text:p text:style-name="al">
          <text:span text:style-name="nadrukvet">Artikel 11 Inwerkingtreding</text:span>
        </text:p>
          <text:p text:style-name="al">Deze beleidsregel treedt met terugwerkende kracht in werking ten behoeve van onderbouwing van besluiten die vanaf 1 januari 2022 zijn geno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07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7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7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Zorg en gezondheid | Organisatie en beleid</meta:user-defined>
    <meta:user-defined meta:name="DC.source">artikel 4:81 van de Algemene wet bestuursrecht]|[1.0:c:BWBR0005537&amp;artikel=4%3A81&amp;g=2022-01-01</meta:user-defined>
    <meta:user-defined meta:name="OVERHEIDop.referentienummer">4722510</meta:user-defined>
    <meta:user-defined meta:name="DCTERMS.alternative">Beleidsregels maatschappelijke ondersteuning gemeente Delft 2022</meta:user-defined>
    <dc:language>nl</dc:language>
    <meta:user-defined meta:name="OVERHEIDop.locatietype/OVERHEIDop.gebiedsmarkering">Gemeente</meta:user-defined>
    <meta:user-defined meta:name="DC.title">Beleidsregel maatschappelijke ondersteuning gemeente Delft 2022</meta:user-defined>
    <meta:user-defined meta:name="DCTERMS.W3CDTF/DCTERMS.available">2022-01-19</meta:user-defined>
    <meta:user-defined meta:name="DCTERMS.W3CDTF/OVERHEIDop.jaargang">2022</meta:user-defined>
    <meta:user-defined meta:name="OVERHEIDop.publicationIssue">21074</meta:user-defined>
    <meta:user-defined meta:name="OVERHEIDop.betreftRegeling">CVDR671726_1</meta:user-defined>
    <meta:user-defined meta:name="xs:date/OVERHEIDop.startdatum">2022-01-20</meta:user-defined>
    <meta:user-defined meta:name="OVERHEIDop.GmbID/DC.identifier">gmb-2022-21074</meta:user-defined>
    <meta:user-defined meta:name="OVERHEIDop.versieInformatie"/>
  </office:meta>
</office:document-meta>
</file>