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28 - het bouwen van een woongebouw met 2 maisonnettes en een parkeergarage op de locatie Touwslagersstraat Perceel I 7281 tegenover nummer 25 t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7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2228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36</meta:user-defined>
    <meta:user-defined meta:name="OVERHEIDop.GmbID/DC.identifier">gmb-2022-210736</meta:user-defined>
    <meta:user-defined meta:name="OVERHEIDop.versieInformatie"/>
  </office:meta>
</office:document-meta>
</file>