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7-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7-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7-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7-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eschermd wonen, Beschermd thuis (centrum)gemeente Delft 2022</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De Algemene wet bestuursrecht;</text:p>
              </text:list-item>
              <text:list-item text:style-override="id1-3-2-1-1-4-2">
                <text:number>•</text:number>
                <text:p text:style-name="al">De Wet maatschappelijke ondersteuning 2015;</text:p>
              </text:list-item>
              <text:list-item text:style-override="id1-3-2-1-1-4-3">
                <text:number>•</text:number>
                <text:p text:style-name="al">De Verordening maatschappelijke ondersteuning gemeente Delft 2022;</text:p>
              </text:list-item>
            </text:list>
            <text:p text:style-name="al">overwegende dat: het college met betrekking tot de beoordelingsvrijheid bij de uitvoering van de wet het noodzakelijk vindt om aan te geven op welke wijze daarmee wordt omgegaan en daartoe beleidsregels wenst vast te stellen;</text:p>
            <text:p text:style-name="al"/>
            <text:p text:style-name="al">besluit vast te stellen:</text:p>
            <text:p text:style-name="al"/>
            <text:p text:style-name="al">Beleidsregels Beschermd Wonen, Beschermd thuis (centrum)gemeente Delf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Wet maatschappelijke ondersteuning 2015, het Uitvoeringsbesluit Wmo 2015, de Algemene wet bestuursrecht en de Verordening maatschappelijke ondersteuning gemeente Delft 2022.</text:p>
                </text:list-item>
                <text:list-item text:style-override="id1-3-2-2-1-2-3">
                  <text:number>2.</text:number>
                  <text:p text:style-name="al">Aanvullend wordt in deze beleidsregels verstaan onder:</text:p>
                  <text:list text:style-name="id1-3-2-2-1-2-3-3">
                    <text:list-item text:style-override="id1-3-2-2-1-2-3-3-1">
                      <text:number>-</text:number>
                      <text:p text:style-name="al">Centrumgemeente: gemeente die door het Rijk is aangewezen om zorg en ondersteuning i.h.k.v. bescherming en opvang te financieren. In dit geval gemeente Delft;</text:p>
                    </text:list-item>
                    <text:list-item text:style-override="id1-3-2-2-1-2-3-3-2">
                      <text:number>-</text:number>
                      <text:p text:style-name="al">Regio: regio DWO bestaande uit de gemeenten Delft, Midden-Delfland, Pijnacker-Nootdorp en Westland;</text:p>
                    </text:list-item>
                    <text:list-item text:style-override="id1-3-2-2-1-2-3-3-3">
                      <text:number>-</text:number>
                      <text:p text:style-name="al">Wenscentrumgemeente: centrumgemeente van een andere regio in Nederland waar een inwoner naartoe wil verhuizen;</text:p>
                    </text:list-item>
                    <text:list-item text:style-override="id1-3-2-2-1-2-3-3-4">
                      <text:number>-</text:number>
                      <text:p text:style-name="al">Wooninitiatief: wanneer er minimaal 3 en maximaal 26 bewoners op 1 adres, of binnen een straal van 100 meter wonen, waarin ten minste één gemeenschappelijke verblijfsruimte aanwezig is die geschikt is voor het ontplooien van gezamenlijke activiteiten.</text:p>
                    </text:list-item>
                    <text:list-item text:style-override="id1-3-2-2-1-2-3-3-5">
                      <text:number>-</text:number>
                      <text:p text:style-name="al">Overbruggingszorg: zorg die ter overbrugging wordt geleverd in afwachting van de beschikbaarheid van een passende plek in een accommodatie van een beschermd wonen instell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Landelijke) toegan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melder, of zijn wettelijk vertegenwoordiger, voor beschermd wonen of beschermd thuis kan zich melden bij elke (centrum)gemeente.</text:p>
                </text:list-item>
                <text:list-item text:style-override="id1-3-2-2-2-2-3">
                  <text:number>2.</text:number>
                  <text:p text:style-name="al">Delft Support (toegang Delft) voert de indicatiestelling voor Beschermd wonen/beschermd thuis uit voor de regiogemeenten in DWO.</text:p>
                </text:list-item>
              </text:list>
            </text:section>
            <text:section text:name="artikel_id1-3-2-2-2-3" text:style-name="artikel">
              <text:p text:style-name="artikel_kop_titel"><text:span text:style-name="artikel_kop_label">artikel</text:span> <text:span text:style-name="artikel_kop_nr">3.</text:span> Vertrouwenspersoon </text:p>
              <text:p text:style-name="al">De melder kan zich bij zijn melding laten bijstaan door een vertrouwenspersoon. Dit kan een naastbetrokkene zijn, een patiëntenvertrouwenspersoon of een onafhankelijke cliëntondersteuner. De wenscentrumgemeente – waar de cliënt zich meldt – zal de melder daarop wijzen.</text:p>
            </text:section>
            <text:section text:name="artikel_id1-3-2-2-2-4" text:style-name="artikel">
              <text:p text:style-name="artikel_kop_titel"><text:span text:style-name="artikel_kop_label">artikel</text:span> <text:span text:style-name="artikel_kop_nr">4.</text:span> Onderzoek</text:p>
              <text:p text:style-name="al">Elke melding bij een centrumgemeente voor beschermd wonen wordt gevolgd door een onderzoek en een besluit door de centrumgemeente van de gemeentelijke regio waar de aanvrager zich wil vestigen. Dit betreft de wenscentrumgemeente als een cliënt zich elders wil vestigen.</text:p>
            </text:section>
            <text:section text:name="artikel_id1-3-2-2-2-5" text:style-name="artikel">
              <text:p text:style-name="artikel_kop_titel"><text:span text:style-name="artikel_kop_label">artikel</text:span> <text:span text:style-name="artikel_kop_nr">5.</text:span> Toegangscriteria</text:p>
              <text:p text:style-name="al">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text:p>
            </text:section>
            <text:section text:name="artikel_id1-3-2-2-2-6" text:style-name="artikel">
              <text:p text:style-name="artikel_kop_titel"><text:span text:style-name="artikel_kop_label">artikel</text:span> <text:span text:style-name="artikel_kop_nr">6.</text:span> Passende centrumgemeente/regio</text:p>
              <text:p text:style-name="al">Het is de combinatie van de wens van de cliënt met zorginhoudelijke criteria die de doorslag geven bij het besluit of de centrumgemeente/regio passend is voor de cliënt om zich te vestigen. Aanbevolen wordt de gemeente van herkomst van de cliënt te betrekken bij het onderzoek en onderstaande criteria te hanteren:</text:p>
              <text:list text:style-name="id1-3-2-2-2-6-3">
                <text:list-item text:style-override="id1-3-2-2-2-6-3-1">
                  <text:number>a.</text:number>
                  <text:p text:style-name="al">Aanwezigheid van een positief sociaal netwerk (familie en vrienden) om:</text:p>
                  <text:list text:style-name="id1-3-2-2-2-6-3-1-3">
                    <text:list-item text:style-override="id1-3-2-2-2-6-3-1-3-1">
                      <text:number>i.</text:number>
                      <text:p text:style-name="al">beschermd wonen te voorkomen;</text:p>
                    </text:list-item>
                    <text:list-item text:style-override="id1-3-2-2-2-6-3-1-3-2">
                      <text:number>ii.</text:number>
                      <text:p text:style-name="al">uitstroom naar vormen van zelfstandig wonen te bevorderen.</text:p>
                    </text:list-item>
                  </text:list>
                </text:list-item>
                <text:list-item text:style-override="id1-3-2-2-2-6-3-2">
                  <text:number>b.</text:number>
                  <text:p text:style-name="al">Voorwaarden voor succesvolle trajecten, zoals:</text:p>
                  <text:list text:style-name="id1-3-2-2-2-6-3-2-3">
                    <text:list-item text:style-override="id1-3-2-2-2-6-3-2-3-1">
                      <text:number>i.</text:number>
                      <text:p text:style-name="al">(reeds ingezette) actieve schuldhulpverlening;</text:p>
                    </text:list-item>
                    <text:list-item text:style-override="id1-3-2-2-2-6-3-2-3-2">
                      <text:number>ii.</text:number>
                      <text:p text:style-name="al">een bestaande relatie met GGZ of andere hulpverlening;</text:p>
                    </text:list-item>
                    <text:list-item text:style-override="id1-3-2-2-2-6-3-2-3-3">
                      <text:number>iii.</text:number>
                      <text:p text:style-name="al">reeds ingezette scholing, (vrijwilligers)werk, of passende dagbesteding;</text:p>
                    </text:list-item>
                    <text:list-item text:style-override="id1-3-2-2-2-6-3-2-3-4">
                      <text:number>iv.</text:number>
                      <text:p text:style-name="al">eventueel aanwezige veiligheidsrisico’s op de huidige woonplek;</text:p>
                    </text:list-item>
                    <text:list-item text:style-override="id1-3-2-2-2-6-3-2-3-5">
                      <text:number>v.</text:number>
                      <text:p text:style-name="al">de behoefte aan een specifieke aanpak of een specifieke voorziening. </text:p>
                    </text:list-item>
                  </text:list>
                </text:list-item>
                <text:list-item text:style-override="id1-3-2-2-2-6-3-3">
                  <text:number>c.</text:number>
                  <text:p text:style-name="al">Gegronde redenen om tegemoet te komen aan de wens van een cliënt, anders dan de hierboven genoemde voorwaarden.</text:p>
                </text:list-item>
              </text:list>
            </text:section>
            <text:section text:name="artikel_id1-3-2-2-2-7" text:style-name="artikel">
              <text:p text:style-name="artikel_kop_titel"><text:span text:style-name="artikel_kop_label">artikel</text:span> <text:span text:style-name="artikel_kop_nr">7.</text:span> Besluit centrumgemeente</text:p>
              <text:p text:style-name="al">Het uiteindelijke besluit van de centrumgemeente noemt en onderbouwt in ieder geval de aanbevolen zorginhoudelijke argumenten. Geschillen tussen centrumgemeenten kunnen worden voorgelegd aan de geschillencommissie.</text:p>
            </text:section>
            <text:section text:name="artikel_id1-3-2-2-2-8" text:style-name="artikel">
              <text:p text:style-name="artikel_kop_titel"><text:span text:style-name="artikel_kop_label">artikel</text:span> <text:span text:style-name="artikel_kop_nr">8.</text:span> Wachtlijst</text:p>
              <text:p text:style-name="al">Indien er niet direct toegang is tot de gewenste plek, dan komt de aanvrager op een wachtlijst. Gemeenten zijn vanaf het moment dat met de cliënt wordt gesproken over de plaatsing in een instelling transparant over de wachtlijsten</text:p>
            </text:section>
            <text:section text:name="artikel_id1-3-2-2-2-9" text:style-name="artikel">
              <text:p text:style-name="artikel_kop_titel"><text:span text:style-name="artikel_kop_label">artikel</text:span> <text:span text:style-name="artikel_kop_nr">7.</text:span> Overbruggingszorg</text:p>
              <text:p text:style-name="al">Als de 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section>
            <text:section text:name="artikel_id1-3-2-2-2-10" text:style-name="artikel">
              <text:p text:style-name="artikel_kop_titel"><text:span text:style-name="artikel_kop_label">artikel</text:span> <text:span text:style-name="artikel_kop_nr">8.</text:span> Tijdelijk verblijf</text:p>
              <text:p text:style-name="al">Indien een cliënt uit centrumgemeente A bewust tijdelijk in een instelling in een andere centrumgemeente (centrumgemeente B) verblijft kan sprake zijn van een ‘Tijdelijk verblijf’. Tijdelijk verblijf is verblijf korter dan een jaar, waarbij vanaf het begin de intentie aanwezig is om de cliënt terug te laten keren naar een instelling van centrumgemeente A of om de uitstroom te realiseren. Centrumgemeente A financiert in dit geval de plek voor de cliënt in centrumgemeente B. Dit maakt het tijdelijke verblijf voor de cliënt mogelijk.</text:p>
            </text:section>
            <text:section text:name="artikel_id1-3-2-2-2-11" text:style-name="artikel">
              <text:p text:style-name="artikel_kop_titel"><text:span text:style-name="artikel_kop_label">artikel</text:span> <text:span text:style-name="artikel_kop_nr">9.</text:span> Overdracht van cliënten</text:p>
              <text:p text:style-name="al">Gemeenten dragen zorg voor een warme overdracht van cliënten, maar ook instellingen hebben een verantwoordelijkheid om aan een warme overdracht van cliënten mee te werken.</text:p>
              <text:p text:style-name="al">De overdracht van een cliënt vindt plaats onder regie van centrumgemeenten. Hierbij maken de betrokken instellingen in elk geval afspraken over:</text:p>
              <text:list text:style-name="id1-3-2-2-2-11-4">
                <text:list-item text:style-override="id1-3-2-2-2-11-4-1">
                  <text:number>i.</text:number>
                  <text:p text:style-name="al">de datum van overgang;</text:p>
                </text:list-item>
                <text:list-item text:style-override="id1-3-2-2-2-11-4-2">
                  <text:number>ii.</text:number>
                  <text:p text:style-name="al">de instelling die de cliënt opneemt;</text:p>
                </text:list-item>
                <text:list-item text:style-override="id1-3-2-2-2-11-4-3">
                  <text:number>iii.</text:number>
                  <text:p text:style-name="al">de overdracht van de persoonlijke gegevens.</text:p>
                </text:list-item>
              </text:list>
            </text:section>
            <text:section text:name="artikel_id1-3-2-2-2-12" text:style-name="artikel">
              <text:p text:style-name="artikel_kop_titel"><text:span text:style-name="artikel_kop_label">artikel</text:span> <text:span text:style-name="artikel_kop_nr">10.</text:span> Andere wenscentrumgemeente</text:p>
              <text:p text:style-name="al">Als uit het onderzoek bij de gemeente van aanmelding (centrumgemeente A) volgt dat het beschermd wonen het beste in een andere centrumgemeente (wens)centrumgemeente B) kan plaatsvinden of als een cliënt zelf naar wenscentrumgemeente B gaat, neemt de aangewezen contactpersoon van de centrumgemeente A contact op met de aangewezen contactpersoon van de andere (wens)centrumgemeente B:</text:p>
              <text:list text:style-name="id1-3-2-2-2-12-3">
                <text:list-item text:style-override="id1-3-2-2-2-12-3-1">
                  <text:number>i.</text:number>
                  <text:p text:style-name="al">Centrumgemeente A of de cliënt meldt zich bij centrumgemeente B.</text:p>
                </text:list-item>
                <text:list-item text:style-override="id1-3-2-2-2-12-3-2">
                  <text:number>ii.</text:number>
                  <text:p text:style-name="al">Gemeente B besluit op basis van eigen onderzoek of de cliënt toegang tot een instelling voor beschermd wonen krijgt of neemt het onderzoek van gemeente A over.</text:p>
                </text:list-item>
                <text:list-item text:style-override="id1-3-2-2-2-12-3-3">
                  <text:number>iii.</text:number>
                  <text:p text:style-name="al">Gemeente A en gemeente B maken afspraken over het organiseren van een (warme) overdracht van de cliënt.</text:p>
                </text:list-item>
              </text:list>
            </text:section>
            <text:p text:style-name="hoofdstuk_bottom"/>
          </text:section>
          <text:section text:name="hoofdstuk_id1-3-2-2-3" text:style-name="hoofdstuk">
            <text:p text:style-name="hoofdstuk_kop"><text:span text:style-name="label">HOOFDSTUK</text:span> <text:span text:style-name="nr">3.</text:span> Maatwerkvoorziening beschermd wonen of beschermd thuis</text:p>
            <text:section text:name="artikel_id1-3-2-2-3-2" text:style-name="artikel">
              <text:p text:style-name="artikel_kop_titel"><text:span text:style-name="artikel_kop_label">artikel</text:span> <text:span text:style-name="artikel_kop_nr">11.</text:span> Aard en omvang ondersteuning in ondersteuningsplan</text:p>
              <text:list text:style-name="id1-3-2-2-3-2-2">
                <text:list-item text:style-override="id1-3-2-2-3-2-2">
                  <text:number>1.</text:number>
                  <text:p text:style-name="al">Indien het onderzoek van Delft Support uitwijst dat beschermd wonen of beschermd thuis noodzakelijk is, worden de aard, omvang en doelen van de ondersteuning vastgelegd in een ondersteuningsplan. Met de cliënt worden op alle voor hem/haar relevante leefgebieden doelen bepaald en afspraken gemaakt. </text:p>
                </text:list-item>
                <text:list-item text:style-override="id1-3-2-2-3-2-3">
                  <text:number>2.</text:number>
                  <text:p text:style-name="al">Zorgaanbieders dienen in de ondersteuning voor alle cliënten te werken aan:</text:p>
                  <text:list text:style-name="id1-3-2-2-3-2-3-3">
                    <text:list-item text:style-override="id1-3-2-2-3-2-3-3-1">
                      <text:number>a.</text:number>
                      <text:p text:style-name="al">Adequate samenhangende zorg en begeleiding, indien van toepassing, in afstemming met behandeling;</text:p>
                    </text:list-item>
                    <text:list-item text:style-override="id1-3-2-2-3-2-3-3-2">
                      <text:number>b.</text:number>
                      <text:p text:style-name="al">Stimuleren van zelfredzaamheid en zoveel als mogelijk toewerken naar normalisatie en herstel;</text:p>
                    </text:list-item>
                    <text:list-item text:style-override="id1-3-2-2-3-2-3-3-3">
                      <text:number>c.</text:number>
                      <text:p text:style-name="al">Sturen op duurzame zelfstandigheid en participatie bij cliënten;</text:p>
                    </text:list-item>
                    <text:list-item text:style-override="id1-3-2-2-3-2-3-3-4">
                      <text:number>d.</text:number>
                      <text:p text:style-name="al">Zorgvuldige afweging welke cliëntgroepen gecombineerd ondersteund kunnen worden in een zorgvorm naar gelang hun zorgvraag;</text:p>
                    </text:list-item>
                    <text:list-item text:style-override="id1-3-2-2-3-2-3-3-5">
                      <text:number>e.</text:number>
                      <text:p text:style-name="al">Ondersteuning bij financiën;</text:p>
                    </text:list-item>
                    <text:list-item text:style-override="id1-3-2-2-3-2-3-3-6">
                      <text:number>f.</text:number>
                      <text:p text:style-name="al">Ondersteuning bij activering en persoonlijke ontwikkeling.</text:p>
                    </text:list-item>
                  </text:list>
                </text:list-item>
              </text:list>
            </text:section>
            <text:section text:name="artikel_id1-3-2-2-3-3" text:style-name="artikel">
              <text:p text:style-name="artikel_kop_titel"><text:span text:style-name="artikel_kop_label">artikel</text:span> <text:span text:style-name="artikel_kop_nr">12.</text:span> Duur van de toekenning</text:p>
              <text:list text:style-name="id1-3-2-2-3-3-2">
                <text:list-item text:style-override="id1-3-2-2-3-3-2">
                  <text:number>1.</text:number>
                  <text:p text:style-name="al">De duur van de toekenning is variabel en afhankelijk van de inschatting van de zorgbehoefte en termijn van herstel. Over het algemeen zal een toekenning voor maximaal 3 jaar afgegeven worden.</text:p>
                </text:list-item>
                <text:list-item text:style-override="id1-3-2-2-3-3-3">
                  <text:number>2.</text:number>
                  <text:p text:style-name="al">De duur van de toekenning kan korter zijn als Delft Support inschat dat de zorgbehoefte binnen deze periode substantieel verandert doordat de problematiek verandert en/of doordat de cliënt stappen in het herstelproces zet. </text:p>
                </text:list-item>
                <text:list-item text:style-override="id1-3-2-2-3-3-4">
                  <text:number>3.</text:number>
                  <text:p text:style-name="al">In een enkel geval kan ook een langere indicatieperiode afgegeven worden, indien een ontwikkeling binnen die periode niet voorzien wordt, maar herstel wel verwacht wordt en zolang een levenslange zorgvraag niet aan de orde is.</text:p>
                </text:list-item>
                <text:list-item text:style-override="id1-3-2-2-3-3-5">
                  <text:number>4.</text:number>
                  <text:p text:style-name="al">Voor het verstrijken van de toekenning wordt een herindicatie-onderzoek uitgevoerd door Delft Support waarna een nieuwe (aangepaste) toekenning afgegeven wordt, gebaseerd op de dan aanwezige zorgbehoefte.</text:p>
                </text:list-item>
              </text:list>
            </text:section>
            <text:section text:name="artikel_id1-3-2-2-3-4" text:style-name="artikel">
              <text:p text:style-name="artikel_kop_titel"><text:span text:style-name="artikel_kop_label">artikel</text:span> <text:span text:style-name="artikel_kop_nr">13.</text:span> Zorgprofielen</text:p>
              <text:p text:style-name="al">Beschermd wonen en beschermd thuis vormen de twee zorgprofielen. Aanvullend kan een module toegekend worden voor dagbesteding (inclusief vervoer indien nodig).</text:p>
              <text:p text:style-name="al"/>
              <text:p text:style-name="al">
              <text:span text:style-name="nadrukcur">Beschermd wonen (24/7)</text:span>
            </text:p>
              <text:list text:style-name="id1-3-2-2-3-4-5">
                <text:list-item text:style-override="id1-3-2-2-3-4-5-1">
                  <text:number>1.</text:number>
                  <text:p text:style-name="al">Beschermd wonen is voor cliënten die zeer beperkt zelfredzaam zijn en waarbij sprake is van (meervoudige) complexe problematiek op het gebied van psychiatrie en/of psychosociaal en/of verslaving eventueel in combinatie met een (licht) verstandelijke beperking. Begeleiding is intensief of veelvuldig ongepland noodzakelijk in een 24-uursvoorziening. Cliënten kunnen hun zorgvraag niet uitstellen en hebben (hardnekkig) regieverlies. Tegelijk zijn zij vaak zorgmijdend en/of behandelschuw, waar zij dit wel nodig hebben. </text:p>
                </text:list-item>
                <text:list-item text:style-override="id1-3-2-2-3-4-5-2">
                  <text:number>2.</text:number>
                  <text:p text:style-name="al">Voor beschermd wonen gelden de volgende algemene criteria:</text:p>
                  <text:list text:style-name="id1-3-2-2-3-4-5-2-3">
                    <text:list-item text:style-override="id1-3-2-2-3-4-5-2-3-1">
                      <text:number>a.</text:number>
                      <text:p text:style-name="al">Cliënten wonen in een intramurale accommodatie van een aanbieder en hebben daar een eigen woonruimte welke geschikt is gezien de beperkingen van de cliënt (bijvoorbeeld rolstoel). De cliënt kan gebruik maken van gedeelde voorzieningen als keuken en een woonkamer. Hier wordt een veilige woonomgeving geboden en is een gecontroleerde toegang (cliënt heeft geen eigen voordeur). De eigen woonruimte beschikt zoveel mogelijk over de noodzakelijke voorzieningen om zelfstandig te kunnen leven en terugkeer naar de maatschappelijk mogelijk te maken.</text:p>
                    </text:list-item>
                    <text:list-item text:style-override="id1-3-2-2-3-4-5-2-3-2">
                      <text:number>b.</text:number>
                      <text:p text:style-name="al">De woonruimte beschikt tenminste over een mogelijkheid om televisie te kunnen kijken en gebruik te kunnen maken van Internet.</text:p>
                    </text:list-item>
                    <text:list-item text:style-override="id1-3-2-2-3-4-5-2-3-3">
                      <text:number>c.</text:number>
                      <text:p text:style-name="al">Cliënten betalen hier geen huur of andere woonlasten zoals bijvoorbeeld gas en licht.</text:p>
                    </text:list-item>
                    <text:list-item text:style-override="id1-3-2-2-3-4-5-2-3-4">
                      <text:number>d.</text:number>
                      <text:p text:style-name="al">Geboden wordt huisvesting en inventaris, hotelmatige elementen, voeding, toezicht en begeleiding.</text:p>
                    </text:list-item>
                    <text:list-item text:style-override="id1-3-2-2-3-4-5-2-3-5">
                      <text:number>e.</text:number>
                      <text:p text:style-name="al">Cliënten die hier wonen zijn niet in staat zelf te alarmeren, hun hulpvraag uit te stellen of zelfs een directe hulpvraag te onderkennen.</text:p>
                    </text:list-item>
                    <text:list-item text:style-override="id1-3-2-2-3-4-5-2-3-6">
                      <text:number>f.</text:number>
                      <text:p text:style-name="al">Er is 24 uur per dag toezicht op de locatie zelf aanwezig ; er wordt voortdurend en actief toezicht gehouden vanwege cliënten die niet in staat zijn zelf ondersteuning in te roepen. Dit betekent dat op de locatie ’s nachts een wakende wacht aanwezig is.</text:p>
                    </text:list-item>
                    <text:list-item text:style-override="id1-3-2-2-3-4-5-2-3-7">
                      <text:number>g.</text:number>
                      <text:p text:style-name="al">Begeleiders bieden geplande en ongeplande begeleiding, gevraagd en ongevraagd.</text:p>
                    </text:list-item>
                    <text:list-item text:style-override="id1-3-2-2-3-4-5-2-3-8">
                      <text:number>h.</text:number>
                      <text:p text:style-name="al">Intensieve begeleiding wordt geboden op meerdere levensdomeinen en kan omvatten het overnemen van taken, coachen en aanleren van vaardigheden of het motiveren en stimuleren, aansluitend bij eigen mogelijkheden en talenten. Ook verzorging en verpleging, voor zover niet vallend onder de zorgverzekeringswet, zijn onderdeel van de ondersteuning.</text:p>
                    </text:list-item>
                    <text:list-item text:style-override="id1-3-2-2-3-4-5-2-3-9">
                      <text:number>i.</text:number>
                      <text:p text:style-name="al">De begeleiding wordt zowel in de vorm van woonbegeleiding, groepsbegeleiding als individuele begeleiding geboden.</text:p>
                    </text:list-item>
                    <text:list-item text:style-override="id1-3-2-2-3-4-5-2-3-10">
                      <text:number>j.</text:number>
                      <text:p text:style-name="al">Cliënten die hier wonen hebben complexe problematiek en ondersteuning nodig gericht op herstel, maar in ieder geval stabilisatie en de noodzaak van buiten houden van negatieve (externe) prikkels.</text:p>
                    </text:list-item>
                    <text:list-item text:style-override="id1-3-2-2-3-4-5-2-3-11">
                      <text:number>k.</text:number>
                      <text:p text:style-name="al">Er is een reëel risico op overlast of zorgen over de veiligheid voor cliënten of de omgeving, waar rekening mee gehouden dient te worden en de veiligheid geborgd dient te zijn.</text:p>
                    </text:list-item>
                    <text:list-item text:style-override="id1-3-2-2-3-4-5-2-3-12">
                      <text:number>l.</text:number>
                      <text:p text:style-name="al">Er is sprake van regieverlies en mogelijk een verstoord dag/nachtritme.</text:p>
                    </text:list-item>
                  </text:list>
                </text:list-item>
                <text:list-item text:style-override="id1-3-2-2-3-4-5-3">
                  <text:number>3.</text:number>
                  <text:p text:style-name="al">Bij beschermd wonen zijn er twee varianten die verschillend van intensiteit zijn: beschermd wonen basis en beschermd wonen plus.</text:p>
                </text:list-item>
                <text:list-item text:style-override="id1-3-2-2-3-4-5-4">
                  <text:number>4.</text:number>
                  <text:p text:style-name="al">Voor beschermd wonen basis geldt, in aanvulling op het eerste en tweede lid de volgende algemene criteria:</text:p>
                  <text:list text:style-name="id1-3-2-2-3-4-5-4-3">
                    <text:list-item text:style-override="id1-3-2-2-3-4-5-4-3-1">
                      <text:number>a.</text:number>
                      <text:p text:style-name="al">Er is doorgaans sprake van enkelvoudige psychiatrische problematiek mogelijk gecombineerd met middelen verslaving waarbij de psychiatrische problematiek grotendeels van passieve aard is, maar soms ook gedurende korte periodes actief kan zijn.</text:p>
                    </text:list-item>
                    <text:list-item text:style-override="id1-3-2-2-3-4-5-4-3-2">
                      <text:number>b.</text:number>
                      <text:p text:style-name="al">Er is meestal sprake van lichte gedragsproblematiek. Deze problematiek is hanteerbaar door het voortdurende toezicht</text:p>
                    </text:list-item>
                    <text:list-item text:style-override="id1-3-2-2-3-4-5-4-3-3">
                      <text:number>c.</text:number>
                      <text:p text:style-name="al">Er zijn beperkingen ten aanzien van het initiëren van taken, oplossingsvaardigheden en het nemen van besluiten.</text:p>
                    </text:list-item>
                    <text:list-item text:style-override="id1-3-2-2-3-4-5-4-3-4">
                      <text:number>d.</text:number>
                      <text:p text:style-name="al">De zorg is doorgaans van kortere duur en de tijd tot herstel is naar verwachting relatief kort.</text:p>
                    </text:list-item>
                  </text:list>
                </text:list-item>
                <text:list-item text:style-override="id1-3-2-2-3-4-5-5">
                  <text:number>5.</text:number>
                  <text:p text:style-name="al">Voor beschermd wonen plus geldt, in aanvulling op het eerste en tweede lid, de volgende algemene criteria:</text:p>
                  <text:list text:style-name="id1-3-2-2-3-4-5-5-3">
                    <text:list-item text:style-override="id1-3-2-2-3-4-5-5-3-1">
                      <text:number>a.</text:number>
                      <text:p text:style-name="al">Cliënten hebben een psychiatrische stoornis, middelen verslaving en/of zeer complexe gedragsproblematiek, veelal met een dubbeldiagnose. Begeleiding en behandeling zijn in combinatie nodig ter voorkoming van verdere achteruitgang.</text:p>
                    </text:list-item>
                    <text:list-item text:style-override="id1-3-2-2-3-4-5-5-3-2">
                      <text:number>b.</text:number>
                      <text:p text:style-name="al">De zorg is ook gericht op herstel, maar de duur van zorg is doorgaans langer als gevolg van de aard en zwaarte van de problematiek en zal met het herstel een lange tijd gemoeid zijn.</text:p>
                    </text:list-item>
                    <text:list-item text:style-override="id1-3-2-2-3-4-5-5-3-3">
                      <text:number>c.</text:number>
                      <text:p text:style-name="al">Er is een groot risico op overlast of zorgen over de veiligheid voor cliënten of de omgeving waarop intensief gestuurd moet worden.</text:p>
                    </text:list-item>
                    <text:list-item text:style-override="id1-3-2-2-3-4-5-5-3-4">
                      <text:number>d.</text:number>
                      <text:p text:style-name="al">Zowel de woonbegeleiders als individuele en groepsbegeleiders dienen specifieke kennis en vaardigheden te hebben voor de omgang met deze cliënten vanwege de ernst van de problematiek en/of te beschikken over extra specifieke kennis vanwege het gedrag van cliënten (agressie, manipulatie, dwangmatig of destructief gedrag inclusief zelfverwondend of zelfbeschadigend gedrag).</text:p>
                    </text:list-item>
                    <text:list-item text:style-override="id1-3-2-2-3-4-5-5-3-5">
                      <text:number>e.</text:number>
                      <text:p text:style-name="al">Er is sprake van een verstoring op meerdere tot alle leefgebieden.</text:p>
                    </text:list-item>
                    <text:list-item text:style-override="id1-3-2-2-3-4-5-5-3-6">
                      <text:number>f.</text:number>
                      <text:p text:style-name="al">Er is noodzaak tot inzetten van sterke impulsgerichte interventies (gedragsregulatie).</text:p>
                    </text:list-item>
                  </text:list>
                </text:list-item>
              </text:list>
              <text:p text:style-name="al">
              <text:span text:style-name="nadrukcur">Beschermd thuis</text:span>
            </text:p>
              <text:list text:style-name="id1-3-2-2-3-4-7">
                <text:list-item text:style-override="id1-3-2-2-3-4-7-1">
                  <text:number>1.</text:number>
                  <text:p text:style-name="al">Beschermd thuis is voor cliënten die beperkt zelfredzaam zijn en waarbij sprake is van (meervoudige) complexe problematiek op het gebied van psychiatrie en/of psychosociaal en/of verslaving eventueel in combinatie met een (licht) verstandelijke beperking die zo groot is dat begeleiding veelvuldig gepland geboden moet worden, maar die ook gedurende 24/7 ongepland ingeroepen moet kunnen worden. </text:p>
                </text:list-item>
                <text:list-item text:style-override="id1-3-2-2-3-4-7-2">
                  <text:number>2.</text:number>
                  <text:p text:style-name="al">De begeleiding dient binnen 30 minuten ter plekke aanwezig te kunnen zijn .</text:p>
                </text:list-item>
                <text:list-item text:style-override="id1-3-2-2-3-4-7-3">
                  <text:number>3.</text:number>
                  <text:p text:style-name="al">Beschermd thuis is (geclusterd) zelfstandig wonen in de wijk voor cliënten die een meer of minder intensieve begeleidingsbehoefte hebben. Zo nodig is snelle opschaling mogelijk naar beschermd wonen. </text:p>
                </text:list-item>
                <text:list-item text:style-override="id1-3-2-2-3-4-7-4">
                  <text:number>4.</text:number>
                  <text:p text:style-name="al">Voor Beschermd Thuis gelden de volgende algemene criteria:</text:p>
                  <text:list text:style-name="id1-3-2-2-3-4-7-4-3">
                    <text:list-item text:style-override="id1-3-2-2-3-4-7-4-3-1">
                      <text:number>a.</text:number>
                      <text:p text:style-name="al">Cliënten wonen doorgaans in een accommodatie van een zorgaanbieder, of in de eigen woning.</text:p>
                    </text:list-item>
                    <text:list-item text:style-override="id1-3-2-2-3-4-7-4-3-2">
                      <text:number>b.</text:number>
                      <text:p text:style-name="al">Deze woningen kunnen geclusterd of individueel zelfstandig zijn.</text:p>
                    </text:list-item>
                    <text:list-item text:style-override="id1-3-2-2-3-4-7-4-3-3">
                      <text:number>c.</text:number>
                      <text:p text:style-name="al">Er is sprake van scheiding van wonen en zorg. Cliënten betalen zelf huur aan de zorgaanbieder, betalen zelf overige vaste lasten en zorgen zelf voor eten en drinken.</text:p>
                    </text:list-item>
                    <text:list-item text:style-override="id1-3-2-2-3-4-7-4-3-4">
                      <text:number>d.</text:number>
                      <text:p text:style-name="al">Bij gespikkelde woningen is het mogelijk om de woning ‘om te klappen’ waarbij de woning op termijn op naam van de cliënt gezet wordt, zodra het herstel van een cliënt dat toestaat.</text:p>
                    </text:list-item>
                    <text:list-item text:style-override="id1-3-2-2-3-4-7-4-3-5">
                      <text:number>e.</text:number>
                      <text:p text:style-name="al">Bij geclusterd wonen cliënten in zelfstandige woningen of met meerdere cliënten in zelfstandige eenheden (eigen voordeur) in een gebouw of in elkaars nabijheid.</text:p>
                    </text:list-item>
                    <text:list-item text:style-override="id1-3-2-2-3-4-7-4-3-6">
                      <text:number>f.</text:number>
                      <text:p text:style-name="al">Tot de geclusterde woningen kan een gemeenschappelijke ruimte behoren als cliënten baat hebben bij de onderlinge sociale contacten of bij het wat vaker tegenkomen van hun begeleider, en (nog) onvoldoende in staat zijn om deel te nemen aan algemene voorzieningen in de buurt.</text:p>
                    </text:list-item>
                    <text:list-item text:style-override="id1-3-2-2-3-4-7-4-3-7">
                      <text:number>g.</text:number>
                      <text:p text:style-name="al">Cliënten hebben nog niet alle basisvaardigheden om volledig zelfstandig te wonen, maar een beschermde intramurale setting is voor hen (nog) niet (meer) nodig.</text:p>
                    </text:list-item>
                    <text:list-item text:style-override="id1-3-2-2-3-4-7-4-3-8">
                      <text:number>h.</text:number>
                      <text:p text:style-name="al">Begeleiding vindt plaats op afspraak.</text:p>
                    </text:list-item>
                    <text:list-item text:style-override="id1-3-2-2-3-4-7-4-3-9">
                      <text:number>i.</text:number>
                      <text:p text:style-name="al">Begeleiding is 24 uur per dag oproepbaar en kan indien eventuele opvolging nodig is, waar nodig binnen 30 minuten ter plaatse zijn.</text:p>
                    </text:list-item>
                    <text:list-item text:style-override="id1-3-2-2-3-4-7-4-3-10">
                      <text:number>j.</text:number>
                      <text:p text:style-name="al">Er is regelmatig (gevraagd en ongevraagd) contact met de cliënt om na te gaan hoe het gaat met de cliënt (signalerende functie).</text:p>
                    </text:list-item>
                    <text:list-item text:style-override="id1-3-2-2-3-4-7-4-3-11">
                      <text:number>k.</text:number>
                      <text:p text:style-name="al">De cliënt kan zelf zijn hulpvraag onderkennen en formuleren. De cliënt kan deze hulpvraag over het algemeen uitstellen tot het volgende contactmoment met de begeleider. Ook als de hulpvraag niet uitgesteld kan worden en begeleiding ter plaatse nodig is, kan cliënt enige tijd met een maximum van 30 minuten wachten totdat de begeleiding ter plaatse is.</text:p>
                    </text:list-item>
                    <text:list-item text:style-override="id1-3-2-2-3-4-7-4-3-12">
                      <text:number>l.</text:number>
                      <text:p text:style-name="al">Er wordt intensieve begeleiding op meerdere levensdomeinen geboden waaronder het aansturen of overnemen van taken, coachen en aanleveren van vaardigheden of het motiveren en stimuleren, aansluitend bij eigen mogelijkheden en talenten. Ook verzorging en verpleging, voor zover niet vallend onder de zorgverzekeringswet, horen tot de ondersteuning.</text:p>
                    </text:list-item>
                    <text:list-item text:style-override="id1-3-2-2-3-4-7-4-3-13">
                      <text:number>m.</text:number>
                      <text:p text:style-name="al">Cliënten zijn qua hun problematiek doorgaans stabiel. De psychiatrische symptomen zijn bij tijd en wijle lastig onder controle te krijgen, dan is intensivering van zorg (of bijstelling van medicatie) en behandeling gewenst dan wel een tijdelijke time out op een pauzeplek.</text:p>
                    </text:list-item>
                    <text:list-item text:style-override="id1-3-2-2-3-4-7-4-3-14">
                      <text:number>n.</text:number>
                      <text:p text:style-name="al">De begeleiding is mede gericht op het beheersbaar houden van de gedragsproblematiek, stabiliteit te bieden voor de psychiatrische problematiek o.a. door medicatiebegeleiding en beheersbaar houden van de verslaving.</text:p>
                    </text:list-item>
                    <text:list-item text:style-override="id1-3-2-2-3-4-7-4-3-15">
                      <text:number>o.</text:number>
                      <text:p text:style-name="al">Beschermd Thuis onderscheidt zich van ambulante begeleiding in die zin dat er bij Beschermd Thuis sprake is van een noodzaak tot inzetten van onplanbare zorg, 24 uurs bereikbaarheid en indien nodig opvolging er plaatse.</text:p>
                    </text:list-item>
                  </text:list>
                </text:list-item>
                <text:list-item text:style-override="id1-3-2-2-3-4-7-5">
                  <text:number>5.</text:number>
                  <text:p text:style-name="al">Bij Beschermd thuis zijn er twee varianten die verschillend in intensiteit zijn, .beschermd thuis basis en beschermd thuis plus.</text:p>
                </text:list-item>
                <text:list-item text:style-override="id1-3-2-2-3-4-7-6">
                  <text:number>6.</text:number>
                  <text:p text:style-name="al">Voor beschermd thuis basis geldt in aanvulling op het derde lid de volgende algemene criteria:</text:p>
                  <text:list text:style-name="id1-3-2-2-3-4-7-6-3">
                    <text:list-item text:style-override="id1-3-2-2-3-4-7-6-3-1">
                      <text:number>a.</text:number>
                      <text:p text:style-name="al">Er is sprake van enkelvoudige psychiatrische problematiek welke grotendeels van passieve aard is, maar soms ook gedurende korte periodes actief kan zijn.</text:p>
                    </text:list-item>
                    <text:list-item text:style-override="id1-3-2-2-3-4-7-6-3-2">
                      <text:number>b.</text:number>
                      <text:p text:style-name="al">Er is meestal sprake van enige gedragsproblematiek. Deze problematiek is hanteerbaar door de geboden begeleiding en toezicht.</text:p>
                    </text:list-item>
                    <text:list-item text:style-override="id1-3-2-2-3-4-7-6-3-3">
                      <text:number>c.</text:number>
                      <text:p text:style-name="al">Er zijn beperkingen ten aanzien van het initiëren van taken, oplossingsvaardigheden en het nemen van besluiten.</text:p>
                    </text:list-item>
                    <text:list-item text:style-override="id1-3-2-2-3-4-7-6-3-4">
                      <text:number>d.</text:number>
                      <text:p text:style-name="al">Er is sprake van regieverlies.</text:p>
                    </text:list-item>
                  </text:list>
                </text:list-item>
                <text:list-item text:style-override="id1-3-2-2-3-4-7-7">
                  <text:number>7.</text:number>
                  <text:p text:style-name="al">Voor beschermd wonen plus geldt in aanvulling op het derde lid de volgende algemene criteria: </text:p>
                  <text:list text:style-name="id1-3-2-2-3-4-7-7-3">
                    <text:list-item text:style-override="id1-3-2-2-3-4-7-7-3-1">
                      <text:number>a.</text:number>
                      <text:p text:style-name="al">Er is sprake van cliënten met ernstige gedragsproblematiek die, mede door intensieve begeleiding, voortdurend moet worden gereguleerd, naast (actieve) psychiatrische problematiek.</text:p>
                    </text:list-item>
                    <text:list-item text:style-override="id1-3-2-2-3-4-7-7-3-2">
                      <text:number>b.</text:number>
                      <text:p text:style-name="al">Deze cliënten doen een groot beroep op hun sociale omgeving. Ze zijn beperkt gevoelig voor correctie en hebben weinig inzicht in hun eigen aandeel bij interactieproblemen. De kennis en inzet van medewerkers, zowel woonbegeleiders, individuele als groepsbegeleiders dient hierop toegerust te zijn. Er kan sprake zijn van verbaal agressief gedrag, manipulatief, dwangmatig, destructief en reactief gedrag met betrekking tot interactie. De kennis en inzet van medewerkers, zowel woonbegeleiders, individuele als groepsbegeleiders dient hierop toegerust te zijn.</text:p>
                    </text:list-item>
                  </text:list>
                </text:list-item>
              </text:list>
              <text:p text:style-name="al">
              <text:span text:style-name="nadrukcur">Module Dagbesteding (inclusief noodzakelijk vervoer)</text:span>
            </text:p>
              <text:list text:style-name="id1-3-2-2-3-4-9">
                <text:list-item text:style-override="id1-3-2-2-3-4-9-1">
                  <text:number>1.</text:number>
                  <text:p text:style-name="al">Naast het zorgprofiel beschermd wonen of beschermd thuis kan een module dagbesteding toegekend worden. Aanbieders die beschermd wonen of beschermd thuis bieden, dienen deze dagbesteding te organiseren voor cliënten die hiervoor een indicatie krijgen via Delft Support. </text:p>
                </text:list-item>
                <text:list-item text:style-override="id1-3-2-2-3-4-9-2">
                  <text:number>2.</text:number>
                  <text:p text:style-name="al">Bij elke aanvraag voor beschermd wonen/ beschermd thuis wordt een afweging gemaakt of de toekenning met of zonder dagbesteding moet zijn. Indien dagbesteding toegekend wordt, dient onderzocht te zijn wat de inhoud wordt, voor hoeveel dagdelen deze toegekend wordt en waar deze plaats zal vinden. Dit wordt in het ondersteuningsplan vastgelegd. </text:p>
                </text:list-item>
                <text:list-item text:style-override="id1-3-2-2-3-4-9-3">
                  <text:number>3.</text:number>
                  <text:p text:style-name="al">Dagbesteding omvat gestructureerde en structurele tijdsbesteding met professionele begeleiding met een omschreven doel voor cliënten die geen gebruik kunnen maken van participatiemogelijkheden via scholing (vrijwilligers-)werk of de mogelijkheden binnen de vrij-toegankelijke dag voorzieningen.</text:p>
                </text:list-item>
                <text:list-item text:style-override="id1-3-2-2-3-4-9-4">
                  <text:number>4.</text:number>
                  <text:p text:style-name="al">De activiteiten zijn gericht op persoonlijke ontwikkeling, toename zelfredzaamheid en aansluiting met participatie in de lokale gemeenschap. De dagbesteding sluit aan bij de interesses en mogelijkheden van de cliënt en biedt hem zingeving en kan plaatsvinden bij een andere aanbieder dan de zorgaanbieder van beschermd wonen/beschermd thuis.</text:p>
                </text:list-item>
                <text:list-item text:style-override="id1-3-2-2-3-4-9-5">
                  <text:number>5.</text:number>
                  <text:p text:style-name="al">Onder dagbesteding wordt niet verstaan een reguliere dagstructurering die in de woon-/verblijfssituatie wordt geboden noch ontmoetings- of welzijnsactiviteiten.</text:p>
                </text:list-item>
                <text:list-item text:style-override="id1-3-2-2-3-4-9-6">
                  <text:number>6.</text:number>
                  <text:p text:style-name="al">Indien er voorliggende mogelijkheden zijn (opleiding, een traject toeleiding naar werk, betaald of vrijwilligerswerk), dan worden deze eerst aangesproken en wordt er geen dagbesteding vanuit BW toegekend.</text:p>
                </text:list-item>
              </text:list>
              <text:p text:style-name="al">
              <text:span text:style-name="nadrukcur">Begeleiding van de dagbesteding</text:span>
            </text:p>
              <text:list text:style-name="id1-3-2-2-3-4-11">
                <text:list-item text:style-override="id1-3-2-2-3-4-11-1">
                  <text:number>1.</text:number>
                  <text:p text:style-name="al">Bij dagbesteding vindt het merendeel van de activiteiten in groepsverband plaatsvindt dan wel dat cliënten zelfstandig activiteiten uitvoeren onder aansturing en supervisie van een begeleider. </text:p>
                </text:list-item>
                <text:list-item text:style-override="id1-3-2-2-3-4-11-2">
                  <text:number>2.</text:number>
                  <text:p text:style-name="al">De groepsgrootte bestaat uit gemiddeld 8-10 personen.</text:p>
                </text:list-item>
                <text:list-item text:style-override="id1-3-2-2-3-4-11-3">
                  <text:number>3.</text:number>
                  <text:p text:style-name="al">Cliënten kunnen in het kader van hun herstel en ter bevordering van hun zelfredzaamheid tijdelijk individueel begeleid worden naar meer zelfstandige vormen van participatie. Deze begeleiding kan binnen de module dagbesteding gedeclareerd worden.</text:p>
                </text:list-item>
                <text:list-item text:style-override="id1-3-2-2-3-4-11-4">
                  <text:number>4.</text:number>
                  <text:p text:style-name="al">Dagbesteding wordt per dagdeel toegekend en bestaat uit de volgende twee intensiteiten; </text:p>
                  <text:list text:style-name="id1-3-2-2-3-4-11-4-3">
                    <text:list-item text:style-override="id1-3-2-2-3-4-11-4-3-1">
                      <text:number>a.</text:number>
                      <text:p text:style-name="al">De toekenning dagbesteding basis gaat uit van dagbesteding gedurende 1 tot en met 5 dagdelen, met een gemiddelde van 3 dagdelen per week.</text:p>
                    </text:list-item>
                    <text:list-item text:style-override="id1-3-2-2-3-4-11-4-3-2">
                      <text:number>b.</text:number>
                      <text:p text:style-name="al">De toekenning dagbesteding plus gaat uit van dagbesteding gedurende 6 tot en met 10 dagdelen, met een gemiddelde van 8 dagdelen. Beide intensiteiten kunnen indien nodig met een vergoeding voor (rolstoel)vervoer toegekend worden.</text:p>
                    </text:list-item>
                  </text:list>
                </text:list-item>
              </text:list>
              <text:p text:style-name="al">
              <text:span text:style-name="nadrukcur">Vervoer naar dagbesteding</text:span>
            </text:p>
              <text:list text:style-name="id1-3-2-2-3-4-13">
                <text:list-item text:style-override="id1-3-2-2-3-4-13">
                  <text:number>1.</text:number>
                  <text:p text:style-name="al">Dagbesteding vindt plaats op de locatie van de zorgaanbieder of op een andere locatie dan waar de cliënt verblijft. </text:p>
                </text:list-item>
                <text:list-item text:style-override="id1-3-2-2-3-4-14">
                  <text:number>2.</text:number>
                  <text:p text:style-name="al">Als de dagbesteding op een andere locatie plaatsvindt, dient de cliënt in staat te zijn om zelf naar de dagbestedingslocatie te komen. </text:p>
                </text:list-item>
                <text:list-item text:style-override="id1-3-2-2-3-4-15">
                  <text:number>3.</text:number>
                  <text:p text:style-name="al">Indien de cliënt vanwege een (medische) beperking niet in staat is de locatie op eigen gelegenheid te bereiken, wordt passend vervoer geregeld door de aanbieder. Dit is het geval wanneer de cliënt uit het oogpunt van doelmatige zorgverlening is aangewezen op passend vervoer.</text:p>
                  <text:p text:style-name="al"/>
                </text:list-item>
              </text:list>
              <text:p text:style-name="al">
              <text:span text:style-name="nadrukcur">Overbruggingszorg</text:span>
            </text:p>
              <text:p text:style-name="al">Indien melder in aanmerking komt voor beschermd wonen of beschermd thuis en deze zorg niet direct kan worden geëffectueerd, wordt (in samenwerking met de betreffende aanbieder) gezorgd voor overbruggingszorg, vanuit het zorgprofiel Beschermd Thuis of een combinatie van resultaatgebieden uit de Resultaatmatrix. </text:p>
            </text:section>
            <text:p text:style-name="hoofdstuk_bottom"/>
          </text:section>
          <text:section text:name="hoofdstuk_id1-3-2-2-4" text:style-name="hoofdstuk">
            <text:p text:style-name="hoofdstuk_kop"><text:span text:style-name="label">HOOFDSTUK</text:span> <text:span text:style-name="nr">4.</text:span> Wijze van verstrekking</text:p>
            <text:section text:name="artikel_id1-3-2-2-4-2" text:style-name="artikel">
              <text:p text:style-name="artikel_kop_titel"><text:span text:style-name="artikel_kop_label">artikel</text:span> <text:span text:style-name="artikel_kop_nr">14.</text:span> Regels voor het persoonsgebonden budget (pgb)</text:p>
              <text:list text:style-name="id1-3-2-2-4-2-2">
                <text:list-item text:style-override="id1-3-2-2-4-2-2">
                  <text:number>1.</text:number>
                  <text:p text:style-name="al">Als de cliënt ervoor kiest zijn ondersteuning te willen ontvangen via een pgb, dan is hij in principe ook de budgetbeheerder. Is hij minderjarig of handelingsonbekwaam, dan treedt een wettelijk vertegenwoordiger op als budgetbeheerder. Deze derde persoon moet een familielid zijn tot maximaal de 2e graad of moet een aantoonbare relatie met cliënt hebben. Het college kan de budgetbeheerder die namens cliënt het pgb beheert om een VOG vragen. </text:p>
                </text:list-item>
                <text:list-item text:style-override="id1-3-2-2-4-2-3">
                  <text:number>2.</text:number>
                  <text:p text:style-name="al">De budgetbeheerder is verantwoordelijk voor:</text:p>
                  <text:list text:style-name="id1-3-2-2-4-2-3-3">
                    <text:list-item text:style-override="id1-3-2-2-4-2-3-3-1">
                      <text:number>a.</text:number>
                      <text:p text:style-name="al">Het inkopen van de maatwerkvoorziening;</text:p>
                    </text:list-item>
                    <text:list-item text:style-override="id1-3-2-2-4-2-3-3-2">
                      <text:number>b.</text:number>
                      <text:p text:style-name="al">Het aansturen van de zorgaanbieder en het sturen en toezichthouden op de kwaliteit van de geleverde zorg; </text:p>
                    </text:list-item>
                    <text:list-item text:style-override="id1-3-2-2-4-2-3-3-3">
                      <text:number>c.</text:number>
                      <text:p text:style-name="al">Het afleggen van verantwoording aan het college en de SVB over het pgb en de kwaliteit van de geleverde maatwerkvoorziening. Hiertoe geeft de budgetbeheerder aan hoe deze verantwoording wordt afgelegd en hoe vaak.</text:p>
                    </text:list-item>
                  </text:list>
                </text:list-item>
                <text:list-item text:style-override="id1-3-2-2-4-2-4">
                  <text:number>3.</text:number>
                  <text:p text:style-name="al">De budgetbeheerder moet aan de volgende voorwaarden voldoen om als budgetbeheerder te kunnen optreden:</text:p>
                  <text:list text:style-name="id1-3-2-2-4-2-4-3">
                    <text:list-item text:style-override="id1-3-2-2-4-2-4-3-1">
                      <text:number>a.</text:number>
                      <text:p text:style-name="al">De budgetbeheerder woont in Nederland;</text:p>
                    </text:list-item>
                    <text:list-item text:style-override="id1-3-2-2-4-2-4-3-2">
                      <text:number>b.</text:number>
                      <text:p text:style-name="al">De budgetbeheerder is handelingsbekwaam;</text:p>
                    </text:list-item>
                    <text:list-item text:style-override="id1-3-2-2-4-2-4-3-3">
                      <text:number>c.</text:number>
                      <text:p text:style-name="al">Er is bij de budgetbeheerder geen sprake van schulden- en/of verslavingsproblematiek;</text:p>
                    </text:list-item>
                    <text:list-item text:style-override="id1-3-2-2-4-2-4-3-4">
                      <text:number>d.</text:number>
                      <text:p text:style-name="al">De budgetbeheerder voldoet aan de volgende punten:</text:p>
                      <text:list text:style-name="id1-3-2-2-4-2-4-3-4-3">
                        <text:list-item text:style-override="id1-3-2-2-4-2-4-3-4-3-1">
                          <text:number>1.</text:number>
                          <text:p text:style-name="al">De budgetbeheerder overziet de situatie van de cliënt en heeft een duidelijk beeld van diens ondersteuningsvraag;</text:p>
                        </text:list-item>
                        <text:list-item text:style-override="id1-3-2-2-4-2-4-3-4-3-2">
                          <text:number>2.</text:number>
                          <text:p text:style-name="al">De budgetbeheerder is op de hoogte van de regels en verplichtingen die horen bij het pgb, of hij weet die zelf bij de desbetreffende instanties (online) te vinden;</text:p>
                        </text:list-item>
                        <text:list-item text:style-override="id1-3-2-2-4-2-4-3-4-3-3">
                          <text:number>3.</text:number>
                          <text:p text:style-name="al">De budgetbeheerder is in staat om een overzichtelijke pgb-administratie bij te houden, heeft inzicht in de bestedingen van het pgb en kan die verspreiden over de periode waarvoor het pgb is afgegeven;</text:p>
                        </text:list-item>
                        <text:list-item text:style-override="id1-3-2-2-4-2-4-3-4-3-4">
                          <text:number>4.</text:number>
                          <text:p text:style-name="al">De budgetbeheerder is voldoende vaardig om te communiceren met instanties zoals de gemeente, de Sociale Verzekeringsbank (SVB) en zorgverleners;</text:p>
                        </text:list-item>
                        <text:list-item text:style-override="id1-3-2-2-4-2-4-3-4-3-5">
                          <text:number>5.</text:number>
                          <text:p text:style-name="al">De budgetbeheerder is in staat om zelfstandig te handelen en onafhankelijk voor een zorgverlener te kiezen;</text:p>
                        </text:list-item>
                        <text:list-item text:style-override="id1-3-2-2-4-2-4-3-4-3-6">
                          <text:number>6.</text:number>
                          <text:p text:style-name="al">De budgetbeheerder is in staat om afspraken te maken en vast te leggen en om dit te verantwoorden aan het college;</text:p>
                        </text:list-item>
                        <text:list-item text:style-override="id1-3-2-2-4-2-4-3-4-3-7">
                          <text:number>7.</text:number>
                          <text:p text:style-name="al">De budgetbeheerder kan beoordelen en beargumenteren of de geleverde zorg middels een pgb passend en kwalitatief goed is;</text:p>
                        </text:list-item>
                        <text:list-item text:style-override="id1-3-2-2-4-2-4-3-4-3-8">
                          <text:number>8.</text:number>
                          <text:p text:style-name="al">De budgetbeheerder kan de inzet van zorgverleners coördineren, waardoor de zorg door kan gaan, ook bij verlof of ziekte;</text:p>
                        </text:list-item>
                        <text:list-item text:style-override="id1-3-2-2-4-2-4-3-4-3-9">
                          <text:number>9.</text:number>
                          <text:p text:style-name="al">De budgetbeheerder is in staat om als werk- of opdrachtgever de zorgverleners aan te sturen en aan te spreken op hun functioneren;</text:p>
                        </text:list-item>
                        <text:list-item text:style-override="id1-3-2-2-4-2-4-3-4-3-10">
                          <text:number>10.</text:number>
                          <text:p text:style-name="al">10.De budgetbeheerder heeft voldoende juridische kennis over het werk- of opdrachtgeverschap of weet deze kennis te vinden.</text:p>
                        </text:list-item>
                      </text:list>
                    </text:list-item>
                  </text:list>
                </text:list-item>
              </text:list>
            </text:section>
            <text:section text:name="artikel_id1-3-2-2-4-3" text:style-name="artikel">
              <text:p text:style-name="artikel_kop_titel"><text:span text:style-name="artikel_kop_label">artikel</text:span> <text:span text:style-name="artikel_kop_nr">15.</text:span> Budgetplan </text:p>
              <text:list text:style-name="id1-3-2-2-4-3-2">
                <text:list-item text:style-override="id1-3-2-2-4-3-2">
                  <text:number>1.</text:number>
                  <text:p text:style-name="al">Als de cliënt de maatwerkvoorziening in de vorm van een pgb geleverd wil hebben moet de cliënt of zijn budgetbeheerder in staat zijn om een budgetplan te maken. In het budgetplan is opgenomen:</text:p>
                  <text:list text:style-name="id1-3-2-2-4-3-2-3">
                    <text:list-item text:style-override="id1-3-2-2-4-3-2-3-1">
                      <text:number>a.</text:number>
                      <text:p text:style-name="al">de motivering van zijn standpunt dat hij de maatwerkvoorziening als persoonsgebonden budget wenst geleverd te krijgen;</text:p>
                    </text:list-item>
                    <text:list-item text:style-override="id1-3-2-2-4-3-2-3-2">
                      <text:number>b.</text:number>
                      <text:p text:style-name="al">waar hij zijn ondersteuning zal inkopen en de wijze waarop de ondersteuning wordt georganiseerd. In geval van dagbesteding dient aangegeven te worden waar de locatie van de dagbesteding zich bevindt; </text:p>
                    </text:list-item>
                    <text:list-item text:style-override="id1-3-2-2-4-3-2-3-3">
                      <text:number>c.</text:number>
                      <text:p text:style-name="al">op welke manier deze ondersteuning bijdraagt aan zijn participatie en zelfredzaamheid (resultaten en doelen), evenals evaluatiemomenten;</text:p>
                    </text:list-item>
                    <text:list-item text:style-override="id1-3-2-2-4-3-2-3-4">
                      <text:number>d.</text:number>
                      <text:p text:style-name="al">hoe de kwaliteit van de ondersteuning is gewaarborgd en hoe hierop wordt gecontroleerd;</text:p>
                    </text:list-item>
                    <text:list-item text:style-override="id1-3-2-2-4-3-2-3-5">
                      <text:number>e.</text:number>
                      <text:p text:style-name="al">de kosten van de uitvoering, uitgedrukt in aantal eenheden en tarief;</text:p>
                    </text:list-item>
                    <text:list-item text:style-override="id1-3-2-2-4-3-2-3-6">
                      <text:number>f.</text:number>
                      <text:p text:style-name="al">hoe (en hoe vaak)de budgetbesteding wordt gecontroleerd, en</text:p>
                    </text:list-item>
                    <text:list-item text:style-override="id1-3-2-2-4-3-2-3-7">
                      <text:number>g.</text:number>
                      <text:p text:style-name="al">welke persoon het persoonsgebonden budget beheert.</text:p>
                    </text:list-item>
                  </text:list>
                </text:list-item>
                <text:list-item text:style-override="id1-3-2-2-4-3-3">
                  <text:number>2.</text:number>
                  <text:p text:style-name="al">De zorgverlener mag niet namens de cliënt reageren als cliënt wordt bevraagd of hij pgb kan beheren.</text:p>
                </text:list-item>
              </text:list>
            </text:section>
            <text:section text:name="artikel_id1-3-2-2-4-4" text:style-name="artikel">
              <text:p text:style-name="artikel_kop_titel"><text:span text:style-name="artikel_kop_label">artikel</text:span> <text:span text:style-name="artikel_kop_nr">16.</text:span> Hoogte persoonsgebonden budget</text:p>
              <text:list text:style-name="id1-3-2-2-4-4-2">
                <text:list-item text:style-override="id1-3-2-2-4-4-2">
                  <text:number>1.</text:number>
                  <text:p text:style-name="al">De tarieven als bedoeld in artikel 17 lid 2 van de verordening, gerelateerd aan de diensten beschermd wonen en beschermd thuis, zijn gemaximeerd op de volgende bedragen:</text:p>
                  <text:p text:style-name="al">
                <text:span text:style-name="nadrukvet">Beschermd Wonen/Beschermd Thuis 100% </text:span>
              </text:p>
                  <text:p text:style-name="al">Beschermd Thuis Basis € 79,66 per etmaal</text:p>
                  <text:p text:style-name="al">Beschermd Thuis Plus € 123,56 per etmaal</text:p>
                  <text:p text:style-name="al">Beschermd Wonen Basis € 147,81 per etmaal</text:p>
                  <text:p text:style-name="al">Beschermd Wonen Plus € 187,87 per etmaal</text:p>
                  <text:p text:style-name="al">Dagbesteding Basis € 429,50 per maand</text:p>
                  <text:p text:style-name="al">Dagbesteding Plus € 1.143,82 per maand</text:p>
                  <text:p text:style-name="al">Vervoer dagbesteding BW € 12,82 per dag</text:p>
                  <text:p text:style-name="al">Vervoer rolstoel dagbesteding BW € 25,66 per dag</text:p>
                </text:list-item>
                <text:list-item text:style-override="id1-3-2-2-4-4-3">
                  <text:number>2.</text:number>
                  <text:p text:style-name="al">De tarieven als bedoeld in artikel 17 lid 3 van de verordening, gerelateerd aan de diensten beschermd wonen en beschermd thuis, zijn gemaximeerd op de volgende bedragen:</text:p>
                  <text:p text:style-name="al">
                <text:span text:style-name="nadrukvet">Beschermd Wonen/Beschermd Thuis 80% </text:span>
              </text:p>
                  <text:p text:style-name="al">Beschermd Thuis Basis € 63,73 per etmaal</text:p>
                  <text:p text:style-name="al">Beschermd Thuis Plus € 98,85 per etmaal</text:p>
                  <text:p text:style-name="al">Beschermd Wonen Basis € 118,25 per etmaal</text:p>
                  <text:p text:style-name="al">Beschermd Wonen Plus € 150,29 per etmaal</text:p>
                  <text:p text:style-name="al">Dagbesteding Plus € 343,60 per maand</text:p>
                  <text:p text:style-name="al">Dagbesteding Basis € 915,05 per maand</text:p>
                  <text:p text:style-name="al">Vervoer dagbesteding BW € 10,26 per stuk</text:p>
                  <text:p text:style-name="al">Vervoer rolstoel dagbesteding BW € 20,53 per stuk</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7.</text:span> Privacy </text:p>
              <text:p text:style-name="al">Bij verzamelen en verwerken van de persoonsgegevens wordt de AVG in acht genomen. De privacywetgeving heeft betrekking op de gehele procedure.</text:p>
            </text:section>
            <text:section text:name="artikel_id1-3-2-2-5-3" text:style-name="artikel">
              <text:p text:style-name="artikel_kop_titel"><text:span text:style-name="artikel_kop_label">artikel</text:span> <text:span text:style-name="artikel_kop_nr">18.</text:span> Inwerkingtreding en titel</text:p>
              <text:list text:style-name="id1-3-2-2-5-3-2">
                <text:list-item text:style-override="id1-3-2-2-5-3-2">
                  <text:number>1.</text:number>
                  <text:p text:style-name="al">Deze Beleidsregels treden in werking op de dag waarop de Verordening maatschappelijke ondersteuning gemeente Delft 2021 in werking treedt en werken terug naar 1 januari 2022.</text:p>
                </text:list-item>
                <text:list-item text:style-override="id1-3-2-2-5-3-3">
                  <text:number>2.</text:number>
                  <text:p text:style-name="al">Per gelijke datum wordt de Beleidsregel Maatschappelijke ondersteuning Delft 2020 ingetrokken.</text:p>
                </text:list-item>
                <text:list-item text:style-override="id1-3-2-2-5-3-4">
                  <text:number>3.</text:number>
                  <text:p text:style-name="al">Deze beleidsregels worden aangehaald als: Beleidsregels Beschermd wonen, Beschermd thuis (centrum)gemeente Delft 2022.</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d.d. 11 januari 2022.</text:span></text:p>
          </text:section>
          <text:section text:name="ondertekening_id1-3-2-3-2">
            <text:p><text:span text:style-name="functie"/></text:p>
            <text:p><text:span text:style-name="functie"/></text:p>
            <text:p><text:span text:style-name="functie">Het college van burgemeester en wethouders van Delft,</text:span></text:p>
          </text:section>
          <text:section text:name="ondertekening_id1-3-2-3-3">
            <text:p><text:span text:style-name="functie"/></text:p>
            <text:p><text:span text:style-name="functie"/></text:p>
            <text:p><text:span text:style-name="functie"/></text:p>
            <text:p><text:span text:style-name="functie">Secretaris, </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3 Zorgprofielen</text:span>
        </text:p>
          <text:p text:style-name="al">
          <text:span text:style-name="nadrukcur">7.1 Beschermd wonen</text:span>
        </text:p>
          <text:p text:style-name="al">Het doel van Beschermd Wonen is dat een cliënt met een (zeer) intensieve of een zeer specifieke begeleidingsvraag een zo groot mogelijke mate van zelfredzaamheid bereikt en behoudt en een mogelijke crisis dan wel maatschappelijke teloorgang wordt voorkomen. Het gaat om het toewerken naar meer herstel zowel maatschappelijk als persoonlijk en het vergroten van de eigen regie. Het kan zijn dat stabilisatie van de mate van zelfredzaamheid voorop staat, maar anders wordt toegewerkt naar uitstroom naar Beschermd Thuis of naar zelfstandig wonen met ambulante begeleiding.</text:p>
          <text:p text:style-name="al"/>
          <text:p text:style-name="al">
          <text:span text:style-name="nadrukcur">7.2 Beschermd thuis</text:span>
        </text:p>
          <text:p text:style-name="al">Het doel van Beschermd thuis is dat een cliënt met een intensieve begeleidingsvraag in staat is om zelfstandig te wonen en daarbij een zo groot mogelijke mate van zelfredzaamheid bereikt en behoudt, niet in een crisissituatie raakt, meedoet, een sociaal netwerk opbouwt en behoudt, een zinvolle daginvulling heeft of aan activiteiten deelneemt die gericht zijn op persoonlijk herstel. Vanuit beschermd thuis wordt gewerkt aan uitstroom naar volledig zelfstandig wonen, eventueel met ambulante begeleiding. Voor een klein deel van de cliënten zal (geclusterd) wonen permanent de best passende woonvorm blijven of zal op termijn doorstroming naar beschermd wonen binnen de Wmo of de Wlz nodig worden.</text:p>
          <text:p text:style-name="al"/>
          <text:p text:style-name="al">
          <text:span text:style-name="nadrukcur">7.3 Module dagbesteding</text:span>
        </text:p>
          <text:p text:style-name="al">Dagbesteding als er geen voorliggende mogelijkheden zijn: uitgangspunt is dat werk (betaald of onbetaald) of opleiding voor eenieder het streven is, en indien dit niet mogelijk blijkt te zijn dat andere activiteiten worden ontplooid. De centrale vraag rondom het al dan niet toekennen van dagbesteding is uiteraard in hoeverre dagbesteding noodzakelijk is. Indien er voorliggende mogelijkheden zijn (opleiding, een traject toeleiding naar werk, betaald of vrijwilligerswerk), dan worden deze eerst aangesproken en wordt er geen dagbesteding vanuit BW toegekend.</text:p>
          <text:p text:style-name="al"/>
          <text:p text:style-name="al">
          <text:span text:style-name="nadrukvet"> Artikel 14 t/m 16 Regels voor PGB, budgetplan en hoogte PGB</text:span>
        </text:p>
          <text:p text:style-name="al">De wet biedt zorgvragers of hun wettelijk vertegenwoordigers de mogelijkheid om hun zorg in te kopen met behulp van een persoonsgebonden budget (pgb). Het pgb is een verstrekkingsvorm die bij uitstek geschikt is voor mensen die zelf de regie over hun leven kunnen voeren. </text:p>
          <text:p text:style-name="al"/>
          <text:p text:style-name="al">Het pgb is per definitie ‘maatwerk’ en een goed alternatief voor cliënten die binnen de bestaande voorzieningen geen of onvoldoende passende zorg vinden. Bij de aanvraag van een maatwerkvoorziening kan de klant aangeven dat hij de maatwerkvoorziening in de vorm van een pgb wenst. Vervolgens ontvangt hij schriftelijk informatie waarin wordt aangegeven de soort en omvang van de maatwerkvoorziening. Aan de hand van die informatie moet hij een budgetplan opstellen en bij de gemeente indienen. Daarna vindt de beoordeling van het budgetplan plaats.</text:p>
          <text:p text:style-name="al"/>
          <text:p text:style-name="al">Aan het verstrekken van een pgb is wel een aantal voorwaarden verbonden. </text:p>
          <text:p text:style-name="al"/>
          <text:p text:style-name="al">In artikel 11 van de Verordening is vastgelegd hoe de hoogte van het pgb wordt vastgesteld. </text:p>
          <text:p text:style-name="al">Delft kiest voor de mogelijkheid tot differentiatie in de hoogte van het pgb bij verschillende typen hulpverleners in de domeinen van zorg. </text:p>
          <text:p text:style-name="al">zorg die geleverd wordt door een aanbieder die niet door de gemeente gecontracteerd is, maar wel voldoet aan de gestelde kwaliteitseisen van de gemeente zoals geformuleerd bij gecontracteerde zorg zorg die geleverd wordt door een ZZP’er die zorgprofessional is informele zorg die geleverd wordt door het sociale netwerk zoals familie in de eerste en tweede graad of behorend tot het sociale netwerk van de zorgvrager</text:p>
          <text:p text:style-name="al"/>
          <text:p text:style-name="al">De situatie waarin het door de cliënt beoogde aanbod duurder is dan het aanbod van het college betekent niet bij voorbaat dat het pgb om die reden geheel geweigerd wordt. Cliënten kunnen zelf bijbetalen wanneer het tarief van de door hen gewenste aanbieder duurder is dan het door het college voorgestelde aanbod. </text:p>
          <text:p text:style-name="al"/>
          <text:p text:style-name="al">
          <text:span text:style-name="nadrukcur">Betaling mantelzorgers met een pgb</text:span>
        </text:p>
          <text:p text:style-name="al">Binnen het afwegingskader valt mantelzorg onder ”eigen kracht en netwerk” en staat daar in principe geen betaling tegenover als deze beschikbaar is. Aan de andere kant kan de zorgvrager door middel van een pgb de zorg inkopen binnen zijn informele netwerk, en dit kan ook de mantelzorger zijn. </text:p>
          <text:p text:style-name="al">In artikel 11 lid 3 sub d van de Verordening is opgenomen dat de hulp uit het sociaal netwerk een vaste maandelijkse tegemoetkoming kan aanvragen. Deze tegemoetkoming moet dan wel door de hulp als inkomen op het belastingformulier worden aangegeven. </text:p>
          <text:p text:style-name="al"/>
          <text:p text:style-name="al">
          <text:span text:style-name="nadrukcur">Trekkingsrecht en administratieve zaken</text:span>
        </text:p>
          <text:p text:style-name="al">De zorgvrager dient een overeenkomst af te sluiten met zijn zorgverlener(s). Hij krijgt het geldbedrag op een account bij de Sociale Verzekeringsbank (SVB). De budgethouder stuurt de factuur van de zorgverlener naar de SVB die het bedrag overmaakt, nadat zij een arbeidsrechtelijke toets op de werkgeversverplichtingen van de budgethouder heeft gedaan. Na afloop van de verantwoordingsperiode stort de SVB het resterende deel terug naar de gemeente. Deze werkwijze geldt niet voor pgb’s ten behoeve van hulpmiddelen of materiële verstrekkingen, deze pgb’s worden direct op de rekening van de klant gestort. </text:p>
          <text:p text:style-name="al"/>
          <text:p text:style-name="al">
          <text:span text:style-name="nadrukcur">Controle en verantwoording</text:span>
        </text:p>
          <text:p text:style-name="al">De Sociale Verzekeringsbank is verantwoordelijk voor de uitvoering van de betalingen, controle op de zorgovereenkomst en de uitvoering van alle werkgeversverplichtingen.</text:p>
          <text:p text:style-name="al">Het college is inhoudelijk verantwoordelijk, zij dient te toetsen of de gedeclareerde zorg verloopt conform de doelen en werkwijze van het zorgplan. Periodiek verricht de medewerker Team Wmo, dan wel de Toezichthouder Wmo huisbezoeken om te checken of: </text:p>
          <text:p text:style-name="al">de zorgverlening verloopt conform de doelen en werkwijze zoals geformuleerd in het zorgplan zorgverlener(s) de gecontracteerde zorg effectief leveren en zich houden aan de kwaliteitsafspraken budgethouder alle verplichtingen nakomt.</text:p>
          <text:p text:style-name="al"/>
          <text:p text:style-name="al">
          <text:span text:style-name="nadrukcur">Besteding pgb in het buitenland</text:span>
        </text:p>
          <text:p text:style-name="al">Er bestaat geen recht op pgb voor zover het is bestemd voor besteding in het buitenland, tenzij het college hier vooraf expliciet toestemming voor verleent. De cliënt dient uiterlijk een maand voor het verblijf in het buitenland om toestemming te vragen bij het college. Als de cliënt niet tijdig aan het verblijf in het buitenland toestemming van het college heeft gekregen, wordt de maatwerkvoorziening ingetrokken en eventueel wordt tot terugvordering overgegaan. </text:p>
          <text:p text:style-name="al">Een maximale termijn van 13 weken wordt aangehouden als termijn dat in het buitenland verbleven kan worden met een pgb. Na 13 weken wordt de beslissing voor de maatwerkvoorziening ingetrokken. De eisen uit de wet, Verordening en deze beleidsregels gelden ook voor besteding van het pgb in het buitenland.</text:p>
          <text:p text:style-name="al"/>
          <text:p text:style-name="al">Het recht op pgb vervalt per definitie als de cliënt geen hoofdverblijf meer heeft in de gemeente Delft.</text:p>
          <text:p text:style-name="al"/>
          <text:p text:style-name="al">
          <text:span text:style-name="nadrukvet">Artikel 18 Inwerkingtreding</text:span>
        </text:p>
          <text:p text:style-name="al">Deze beleidsregel treedt met terugwerkende kracht in werking ten behoeve van onderbouwing van besluiten die vanaf 1 januari 2022 zijn 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073</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3</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3</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DC.source">Algemene wet bestuursrecht]|[1.0:c:BWBR0005537&amp;g=2022-01-01</meta:user-defined>
    <meta:user-defined meta:name="DC.source">Wet maatschappelijke ondersteuning 2015]|[1.0:c:BWBR0035362&amp;g=2021-07-01</meta:user-defined>
    <meta:user-defined meta:name="DC.source">https://lokaleregelgeving.overheid.nl/CVDR669334/1</meta:user-defined>
    <meta:user-defined meta:name="OVERHEIDop.referentienummer">4722512</meta:user-defined>
    <meta:user-defined meta:name="DCTERMS.alternative">Beleidsregels Beschermd wonen, Beschermd thuis (centrum)gemeente Delft 2022</meta:user-defined>
    <dc:language>nl</dc:language>
    <meta:user-defined meta:name="OVERHEIDop.locatietype/OVERHEIDop.gebiedsmarkering">Gemeente</meta:user-defined>
    <meta:user-defined meta:name="DC.title">Beleidsregel Beschermd wonen, Beschermd thuis (centrum)gemeente Delft 2022</meta:user-defined>
    <meta:user-defined meta:name="DCTERMS.W3CDTF/DCTERMS.available">2022-01-19</meta:user-defined>
    <meta:user-defined meta:name="DCTERMS.W3CDTF/OVERHEIDop.jaargang">2022</meta:user-defined>
    <meta:user-defined meta:name="OVERHEIDop.publicationIssue">21073</meta:user-defined>
    <meta:user-defined meta:name="OVERHEIDop.betreftRegeling">CVDR671725_1</meta:user-defined>
    <meta:user-defined meta:name="xs:date/OVERHEIDop.startdatum">2022-01-20</meta:user-defined>
    <meta:user-defined meta:name="OVERHEIDop.GmbID/DC.identifier">gmb-2022-21073</meta:user-defined>
    <meta:user-defined meta:name="OVERHEIDop.versieInformatie"/>
  </office:meta>
</office:document-meta>
</file>