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 chalet aan Apeldoornseweg 133, 8172EJ Vaassen (3974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 chalet aan Apeldoornseweg 133, 8172EJ Vaassen.Datum besluit:  03-05-2022Zaaknummer:  39745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072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2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2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075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tijdelijk chalet aan Apeldoornseweg 133, 8172EJ Vaassen (397456)</meta:user-defined>
    <meta:user-defined meta:name="DCTERMS.W3CDTF/DCTERMS.available">2022-05-11</meta:user-defined>
    <meta:user-defined meta:name="DCTERMS.W3CDTF/OVERHEIDop.jaargang">2022</meta:user-defined>
    <meta:user-defined meta:name="OVERHEIDop.publicationIssue">210726</meta:user-defined>
    <meta:user-defined meta:name="OVERHEIDop.GmbID/DC.identifier">gmb-2022-210726</meta:user-defined>
    <meta:user-defined meta:name="OVERHEIDop.versieInformatie"/>
  </office:meta>
</office:document-meta>
</file>