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1006 Kreitenheideweg 7 te Udenhout, plaatsen van zonnepanelen, 6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006 - V - Kreitenheideweg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1006 Kreitenheideweg 7 te Udenhout, plaatsen van zonnepanelen, 6 mei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20</meta:user-defined>
    <meta:user-defined meta:name="OVERHEIDop.GmbID/DC.identifier">gmb-2022-210720</meta:user-defined>
    <meta:user-defined meta:name="OVERHEIDop.versieInformatie"/>
  </office:meta>
</office:document-meta>
</file>