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verlening aan het college van burgemeester en wethouders van de gemeente Venlo omtrent subsidiëren van Stichting Veilig Thuis Noord- en Midden-Limbur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,</text:p>
            <text:p text:style-name="al"/>
            <text:p text:style-name="al">gelet op </text:p>
            <text:p text:style-name="al"/>
            <text:p text:style-name="al">Het besluit van burgemeester en wethouders van Roerdalen van 19 januari 2021 houdende regels omtrent het verlenen van mandaat voor toezicht, beschermd wonen en opvang;</text:p>
            <text:p text:style-name="al"/>
            <text:p text:style-name="al">
            <text:span text:style-name="nadrukvet">b e s l u i te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het college van burgemeester en wethouders van de gemeente Venlo mandaat te verlenen om besluiten te nemen omtrent subsidieverlening (art. 3 ASV) en subsidievaststelling (art. 17 ASV), voor zover het betreft het subsidiëren van Stichting Veilig Thuis Noord- en Midden-Limburg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oerdalen, 30 november 2021</text:span></text:p>
          </text:section>
          <text:section text:name="ondertekening_id1-3-2-3-2">
            <text:p><text:span text:style-name="functie"/></text:p>
            <text:p><text:span text:style-name="functie">Burgemeester en wethouders van gemeente Roerdal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J. W. M. L'Ortij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 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07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Roerdal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Mandaatverlening aan het college van burgemeester en wethouders van de gemeente Venlo omtrent subsidiëren van Stichting Veilig Thuis Noord- en Midden-Limburg 2022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072</meta:user-defined>
    <meta:user-defined meta:name="OVERHEIDop.GmbID/DC.identifier">gmb-2022-21072</meta:user-defined>
    <meta:user-defined meta:name="OVERHEIDop.versieInformatie"/>
  </office:meta>
</office:document-meta>
</file>