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Jumbo Eindhoven te Boutenslaan 5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9127: Ingekomen: Omgevingsvergunning</text:p>
            <text:p text:style-name="common-al">Het hoofd van de sector Ruimtelijke Expertise, Vergunningen geeft kennis dat onderstaande melding is ingediend. </text:p>
            <text:p text:style-name="common-al">Zaaknummer: S22/49127</text:p>
            <text:p text:style-name="common-al">Omschrijving: melding brandveilig gebruik Jumbo Eindhoven</text:p>
            <text:p text:style-name="common-al">Adres: Boutenslaan 56</text:p>
            <text:p text:style-name="common-al">Datum ontvangst: 4 mei 2022</text:p>
            <text:p text:style-name="last-al">De ingekomen meld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71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9127</meta:user-defined>
    <meta:user-defined meta:name="DCTERMS.abstract">melding brandveilig gebruik Jumbo Eindhoven</meta:user-defined>
    <dc:language>nl</dc:language>
    <meta:user-defined meta:name="OVERHEIDop.locatietype/OVERHEIDop.gebiedsmarkering">Adres</meta:user-defined>
    <meta:user-defined meta:name="DC.title">Melding voor het brandveilig gebruik Jumbo Eindhoven te Boutenslaan 56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719</meta:user-defined>
    <meta:user-defined meta:name="OVERHEIDop.GmbID/DC.identifier">gmb-2022-210719</meta:user-defined>
    <meta:user-defined meta:name="OVERHEIDop.versieInformatie"/>
  </office:meta>
</office:document-meta>
</file>