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nekamperweg 21: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nekamperweg 21</text:p>
            <text:p text:style-name="common-al">Project: het kappen van 3 bomen</text:p>
            <text:p text:style-name="common-al">Ingekomen: 06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71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80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Tubbergen - aanvraag omgevingsvergunning - Geesteren, Denekamperweg 21: kap 3 bo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718</meta:user-defined>
    <meta:user-defined meta:name="OVERHEIDop.GmbID/DC.identifier">gmb-2022-210718</meta:user-defined>
    <meta:user-defined meta:name="OVERHEIDop.versieInformatie"/>
  </office:meta>
</office:document-meta>
</file>