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978 Maliskampstraat 24 te Tilburg, plaatsen van een dakkap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978 - V - Maliskamp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978 Maliskampstraat 24 te Tilburg, plaatsen van een dakkapel,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12</meta:user-defined>
    <meta:user-defined meta:name="OVERHEIDop.GmbID/DC.identifier">gmb-2022-210712</meta:user-defined>
    <meta:user-defined meta:name="OVERHEIDop.versieInformatie"/>
  </office:meta>
</office:document-meta>
</file>