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zetten wand tussen woonkamer en 3e slaapkamer tbv kamerverhuur aan Graaf Adolfstraat 1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6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64</text:p>
            <text:p text:style-name="common-al">Omschrijving: dichtzetten wand tussen woonkamer en 3e slaapkamer tbv kamerverhuur</text:p>
            <text:p text:style-name="common-al">Adres:  Graaf Adolfstraat 156</text:p>
            <text:p text:style-name="common-al">Datum ontvangst: 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70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4</meta:user-defined>
    <meta:user-defined meta:name="DCTERMS.abstract">dichtzetten wand tussen woonkamer en 3e slaapkamer tbv kamerverhuur</meta:user-defined>
    <dc:language>nl</dc:language>
    <meta:user-defined meta:name="OVERHEIDop.locatietype/OVERHEIDop.gebiedsmarkering">Adres</meta:user-defined>
    <meta:user-defined meta:name="DC.title">Aanvraag vergunning voor het dichtzetten wand tussen woonkamer en 3e slaapkamer tbv kamerverhuur aan Graaf Adolfstraat 156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709</meta:user-defined>
    <meta:user-defined meta:name="OVERHEIDop.GmbID/DC.identifier">gmb-2022-210709</meta:user-defined>
    <meta:user-defined meta:name="OVERHEIDop.versieInformatie"/>
  </office:meta>
</office:document-meta>
</file>