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richten van een recreatiewoning op locatie sectie T nummer 2705 (Kleine Heistraat 16)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9 mei 2022 besloten om de beslistermijn voor de aanvraag met zaaknummer Z22-001571 voor het oprichten van een recreatiewoning op locatie sectie T nummer 2705 (Kleine Heistraat 16) in Wernhou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1571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1070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0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0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or het oprichten van een recreatiewoning op locatie sectie T nummer 2705 (Kleine Heistraat 16) in Wernhou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700</meta:user-defined>
    <meta:user-defined meta:name="OVERHEIDop.GmbID/DC.identifier">gmb-2022-210700</meta:user-defined>
    <meta:user-defined meta:name="OVERHEIDop.versieInformatie"/>
  </office:meta>
</office:document-meta>
</file>