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utje Lollum 1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op grond van het Activiteitenbesluit milieubeheer voor de locatie Lutje Lollum 13 in Franeker. De melding is geregistreerd onder zaaknummer MM-20220015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6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utje Lollum 13 in Franek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94</meta:user-defined>
    <meta:user-defined meta:name="OVERHEIDop.GmbID/DC.identifier">gmb-2022-210694</meta:user-defined>
    <meta:user-defined meta:name="OVERHEIDop.versieInformatie"/>
  </office:meta>
</office:document-meta>
</file>