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onderhoudswerkzaamheden aan de Martinus Kerk aan 'T Hofke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6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60</text:p>
            <text:p text:style-name="common-al">Omschrijving: verrichten van onderhoudswerkzaamheden aan de Martinus Kerk</text:p>
            <text:p text:style-name="common-al">Adres:  'T Hofke 1</text:p>
            <text:p text:style-name="common-al">Datum ontvangst: 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9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160</meta:user-defined>
    <meta:user-defined meta:name="DCTERMS.abstract">verrichten van onderhoudswerkzaamheden aan de Martinus Kerk</meta:user-defined>
    <dc:language>nl</dc:language>
    <meta:user-defined meta:name="OVERHEIDop.locatietype/OVERHEIDop.gebiedsmarkering">Adres</meta:user-defined>
    <meta:user-defined meta:name="DC.title">Aanvraag vergunning voor het verrichten van onderhoudswerkzaamheden aan de Martinus Kerk aan 'T Hofke 1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92</meta:user-defined>
    <meta:user-defined meta:name="OVERHEIDop.GmbID/DC.identifier">gmb-2022-210692</meta:user-defined>
    <meta:user-defined meta:name="OVERHEIDop.versieInformatie"/>
  </office:meta>
</office:document-meta>
</file>