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onnekerspoorlaan, t.h.v. nr.180, vanaf Hulsmaa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V-2022-2454 voor een instemmingsbesluit kabels en leidingen : het aanleggen van een glasvezelkabel, op locatie Lonnekerspoorlaan, t.h.v. nr.180, vanaf Hulsmaat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6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onnekerspoorlaan, t.h.v. nr.180, vanaf Hulsmaatstraa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687</meta:user-defined>
    <meta:user-defined meta:name="OVERHEIDop.GmbID/DC.identifier">gmb-2022-210687</meta:user-defined>
    <meta:user-defined meta:name="OVERHEIDop.versieInformatie"/>
  </office:meta>
</office:document-meta>
</file>