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staande rookgasafvoer en airco-installatie van de diepvries aan Donizettilaan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5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59</text:p>
            <text:p text:style-name="common-al">Omschrijving: aanvraag bouw bestaande rookgasafvoer en airco-installatie van de diepvries</text:p>
            <text:p text:style-name="common-al">Adres:  Donizettilaan 39</text:p>
            <text:p text:style-name="common-al">Datum ontvangst: 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59</meta:user-defined>
    <meta:user-defined meta:name="DCTERMS.abstract">aanvraag bouw bestaande rookgasafvoer en airco-installatie van de diepvries</meta:user-defined>
    <dc:language>nl</dc:language>
    <meta:user-defined meta:name="OVERHEIDop.locatietype/OVERHEIDop.gebiedsmarkering">Adres</meta:user-defined>
    <meta:user-defined meta:name="DC.title">Aanvraag vergunning voor de bouw van een bestaande rookgasafvoer en airco-installatie van de diepvries aan Donizettilaan 39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85</meta:user-defined>
    <meta:user-defined meta:name="OVERHEIDop.GmbID/DC.identifier">gmb-2022-210685</meta:user-defined>
    <meta:user-defined meta:name="OVERHEIDop.versieInformatie"/>
  </office:meta>
</office:document-meta>
</file>