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15 reclame-driehoeksborden ten behoeve van NHL Stenden in de periode van 3 juni t/m 1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5 reclame-driehoeksborden ten behoeve van NHL Stenden in de periode van 3 juni t/m 13 jun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068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8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8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15 reclame-driehoeksborden ten behoeve van NHL Stenden in de periode van 3 juni t/m 13 juni 2022</meta:user-defined>
    <meta:user-defined meta:name="DCTERMS.W3CDTF/DCTERMS.available">2022-05-11</meta:user-defined>
    <meta:user-defined meta:name="DCTERMS.W3CDTF/OVERHEIDop.jaargang">2022</meta:user-defined>
    <meta:user-defined meta:name="OVERHEIDop.publicationIssue">210680</meta:user-defined>
    <meta:user-defined meta:name="OVERHEIDop.GmbID/DC.identifier">gmb-2022-210680</meta:user-defined>
    <meta:user-defined meta:name="OVERHEIDop.versieInformatie"/>
  </office:meta>
</office:document-meta>
</file>