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uinbouwstraat t.h.v. nr. 18</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melding ontvangen voor activiteiten waarvoor geen vergunningplicht geldt op locatie Tuinbouwstraat t.h.v. nr. 18. Het betreft het verwijderen van asbesthoudend moffenkit in de riolering. De melding is geregistreerd onder zaaknummer V-2022-27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6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uinbouwstraat t.h.v. nr. 18</meta:user-defined>
    <meta:user-defined meta:name="DCTERMS.W3CDTF/DCTERMS.available">2022-05-18</meta:user-defined>
    <meta:user-defined meta:name="DCTERMS.W3CDTF/OVERHEIDop.jaargang">2022</meta:user-defined>
    <meta:user-defined meta:name="OVERHEIDop.publicationIssue">210677</meta:user-defined>
    <meta:user-defined meta:name="OVERHEIDop.GmbID/DC.identifier">gmb-2022-210677</meta:user-defined>
    <meta:user-defined meta:name="OVERHEIDop.versieInformatie"/>
  </office:meta>
</office:document-meta>
</file>