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ptunushof 48, 2931 X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2 een besluit genomen op de reguliere aanvraag met zaaknummer SXO-20220993 voor een omgevingsvergunning voor het vervangen van een raamkozijnin de voorgevel van de woning Neptunushof 48, 2931 XS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67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7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7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eptunushof 48, 2931 XS Krimpen aan de Lek</meta:user-defined>
    <meta:user-defined meta:name="DCTERMS.W3CDTF/DCTERMS.available">2022-05-11</meta:user-defined>
    <meta:user-defined meta:name="DCTERMS.W3CDTF/OVERHEIDop.jaargang">2022</meta:user-defined>
    <meta:user-defined meta:name="OVERHEIDop.publicationIssue">210670</meta:user-defined>
    <meta:user-defined meta:name="OVERHEIDop.GmbID/DC.identifier">gmb-2022-210670</meta:user-defined>
    <meta:user-defined meta:name="OVERHEIDop.versieInformatie"/>
  </office:meta>
</office:document-meta>
</file>