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stemmingsbesluit kabels en leidingen  Jan van Elburgstraat t.h.v. nr. 4, Weleweg t.h.v. nr. 118  en D. Papestraat t.h.v. nr. 106</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V-2022-2390 voor een instemmingsbesluit kabels en leidingen : het vervangen van een traforuimte, op locatie Jan van Elburgstraat t.h.v. nr. 4, Weleweg t.h.v. nr. 118  en D. Papestraat t.h.v. nr. 106. De vergunning is toegekend. Het besluit betreft de volgende onderdelen:</text:p>
            <text:list text:style-name="id1-3-2-1-1-2">
              <text:list-item text:style-override="id1-3-2-1-1-2-1">
                <text:number>•</text:number>
                <text:p text:style-name="al">Voorzieningen in de grond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0 me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66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6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6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instemmingsbesluit kabels en leidingen  Jan van Elburgstraat t.h.v. nr. 4, Weleweg t.h.v. nr. 118  en D. Papestraat t.h.v. nr. 106</meta:user-defined>
    <meta:user-defined meta:name="DCTERMS.W3CDTF/DCTERMS.available">2022-05-18</meta:user-defined>
    <meta:user-defined meta:name="DCTERMS.W3CDTF/OVERHEIDop.jaargang">2022</meta:user-defined>
    <meta:user-defined meta:name="OVERHEIDop.publicationIssue">210669</meta:user-defined>
    <meta:user-defined meta:name="OVERHEIDop.GmbID/DC.identifier">gmb-2022-210669</meta:user-defined>
    <meta:user-defined meta:name="OVERHEIDop.versieInformatie"/>
  </office:meta>
</office:document-meta>
</file>