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drietal containers aan de Burgemeester H,J, Wichersstraat te Winschoten in de periode 9 mei 2022 tot 27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drietal containers aan de Burgemeester H,J, Wichersstraat te Winschoten (nabij Basisschool de Leilinde) in de periode 9 mei 2022 tot 27 juni 2022. Tevens ontheffing voor het plaatsen van een telekraan op maandag 9 mei 2022 van 09.00 uur tot 12.00 uur. Betreft interne verbouwing basisschool.</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066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6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6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een drietal containers aan de Burgemeester H,J, Wichersstraat te Winschoten in de periode 9 mei 2022 tot 27 juni 2022</meta:user-defined>
    <meta:user-defined meta:name="DCTERMS.W3CDTF/DCTERMS.available">2022-05-11</meta:user-defined>
    <meta:user-defined meta:name="DCTERMS.W3CDTF/OVERHEIDop.jaargang">2022</meta:user-defined>
    <meta:user-defined meta:name="OVERHEIDop.publicationIssue">210668</meta:user-defined>
    <meta:user-defined meta:name="OVERHEIDop.GmbID/DC.identifier">gmb-2022-210668</meta:user-defined>
    <meta:user-defined meta:name="OVERHEIDop.versieInformatie"/>
  </office:meta>
</office:document-meta>
</file>