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bestaande situatie kamerverhuur aan Colenbranderstraat 1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4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45</text:p>
            <text:p text:style-name="common-al">Omschrijving: legaliseren bestaande situatie kamerverhuur</text:p>
            <text:p text:style-name="common-al">Adres:  Colenbranderstraat 15</text:p>
            <text:p text:style-name="common-al">Datum ontvangst: 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6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	V22/49145</meta:user-defined>
    <meta:user-defined meta:name="DCTERMS.abstract">legaliseren bestaande situatie kamerverhuur</meta:user-defined>
    <dc:language>nl</dc:language>
    <meta:user-defined meta:name="OVERHEIDop.locatietype/OVERHEIDop.gebiedsmarkering">Adres</meta:user-defined>
    <meta:user-defined meta:name="DC.title">Aanvraag vergunning voor het legaliseren bestaande situatie kamerverhuur aan Colenbranderstraat 15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667</meta:user-defined>
    <meta:user-defined meta:name="OVERHEIDop.GmbID/DC.identifier">gmb-2022-210667</meta:user-defined>
    <meta:user-defined meta:name="OVERHEIDop.versieInformatie"/>
  </office:meta>
</office:document-meta>
</file>