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 Esmarkerrondweg t.h.v.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V-2022-2204 voor een instemmingsbesluit kabels en leidingen : het aanleggen van een glasvezelkabel, op locatie Zuid Esmarkerrondweg t.h.v. 2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6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 Esmarkerrondweg t.h.v. 25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665</meta:user-defined>
    <meta:user-defined meta:name="OVERHEIDop.GmbID/DC.identifier">gmb-2022-210665</meta:user-defined>
    <meta:user-defined meta:name="OVERHEIDop.versieInformatie"/>
  </office:meta>
</office:document-meta>
</file>