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fwijken bestemmingsplan t.b.v. kamerverhuur Oranjestraat 31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83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66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afwijken bestemmingsplan t.b.v. kamerverhuur Oranjestraat 31 Wormerve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662</meta:user-defined>
    <meta:user-defined meta:name="OVERHEIDop.GmbID/DC.identifier">gmb-2022-210662</meta:user-defined>
    <meta:user-defined meta:name="OVERHEIDop.versieInformatie"/>
  </office:meta>
</office:document-meta>
</file>