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achterzijde 1e verdieping aan Graspieper 3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4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43</text:p>
            <text:p text:style-name="common-al">Omschrijving: realiseren van een uitbouw aan achterzijde 1e verdieping</text:p>
            <text:p text:style-name="common-al">Adres:  Graspieper 33</text:p>
            <text:p text:style-name="common-al">Datum ontvangst: 2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6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43</meta:user-defined>
    <meta:user-defined meta:name="DCTERMS.abstract">realiseren van een uitbouw aan achterzijde 1e verdieping</meta:user-defined>
    <dc:language>nl</dc:language>
    <meta:user-defined meta:name="OVERHEIDop.locatietype/OVERHEIDop.gebiedsmarkering">Adres</meta:user-defined>
    <meta:user-defined meta:name="DC.title">Aanvraag vergunning voor het realiseren van een uitbouw aan achterzijde 1e verdieping aan Graspieper 33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658</meta:user-defined>
    <meta:user-defined meta:name="OVERHEIDop.GmbID/DC.identifier">gmb-2022-210658</meta:user-defined>
    <meta:user-defined meta:name="OVERHEIDop.versieInformatie"/>
  </office:meta>
</office:document-meta>
</file>