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wadijk 139c te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2 hebben wij een aanvraag voor een omgevingsvergunning ontvangen. De aanvraag is geregistreerd onder nummer HZ_WABO-22-873. De vergunning is aangevraagd voor een Omgevingsvergunning op locatie Kwadijk 139c te Kwadijk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5 me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1065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65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65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Kwadijk 139c te Kwadijk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656</meta:user-defined>
    <meta:user-defined meta:name="OVERHEIDop.GmbID/DC.identifier">gmb-2022-210656</meta:user-defined>
    <meta:user-defined meta:name="OVERHEIDop.versieInformatie"/>
  </office:meta>
</office:document-meta>
</file>