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hellend dak en dakkapellen aan Boschdijk 39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4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42</text:p>
            <text:p text:style-name="common-al">Omschrijving: renoveren hellend dak en dakkapellen </text:p>
            <text:p text:style-name="common-al">Adres: Boschdijk 392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2</meta:user-defined>
    <meta:user-defined meta:name="DCTERMS.abstract">renoveren hellend dak en dakkapellen </meta:user-defined>
    <dc:language>nl</dc:language>
    <meta:user-defined meta:name="OVERHEIDop.locatietype/OVERHEIDop.gebiedsmarkering">Adres</meta:user-defined>
    <meta:user-defined meta:name="DC.title">Aanvraag vergunning voor het renoveren hellend dak en dakkapellen aan Boschdijk 392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51</meta:user-defined>
    <meta:user-defined meta:name="OVERHEIDop.GmbID/DC.identifier">gmb-2022-210651</meta:user-defined>
    <meta:user-defined meta:name="OVERHEIDop.versieInformatie"/>
  </office:meta>
</office:document-meta>
</file>