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Shantykorenfestival’ op zaterdag 21 mei 2022 in de binnenstad v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Shantykorenfestival’ op zaterdag 21 mei 2022 tussen 13.00 uur en maximaal 17.15 uur op vijf verschillende locaties in de binnenstad van Winschoten, onder andere in de Langestraat, Torenstraat en op Israëlplei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06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het ‘Shantykorenfestival’ op zaterdag 21 mei 2022 in de binnenstad van Winschoten</meta:user-defined>
    <meta:user-defined meta:name="DCTERMS.W3CDTF/DCTERMS.available">2022-05-11</meta:user-defined>
    <meta:user-defined meta:name="DCTERMS.W3CDTF/OVERHEIDop.jaargang">2022</meta:user-defined>
    <meta:user-defined meta:name="OVERHEIDop.publicationIssue">210650</meta:user-defined>
    <meta:user-defined meta:name="OVERHEIDop.GmbID/DC.identifier">gmb-2022-210650</meta:user-defined>
    <meta:user-defined meta:name="OVERHEIDop.versieInformatie"/>
  </office:meta>
</office:document-meta>
</file>