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kermolen 1 tot en met 219 oneven en De Molen 17, verleende vergunning wet geluidhinder vaststellen hogere waarden weg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vergunning wet geluidhinder verleend. De gemeente geeft hiermee toestemming voor hogere waarden wegverkeerslawaai aan Kokermolen 1 tot en met 219 oneven  en De Molen 17 in Houten.</text:p>
            <text:p text:style-name="common-al"> Het besluit ligt van 12 mei 2022 tot en met 22 juni 2022 in het gemeentehuis ter inzage en treedt op 23 juni 2022 in werking; zie voor aantekenen van beroep en schorsen van de werking onder Beroep en Voorlopige voorziening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22 juni 2022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64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uten, Kokermolen 1 tot en met 219 oneven en De Molen 17, verleende vergunning wet geluidhinder vaststellen hogere waarden wegverkeerslawaai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48</meta:user-defined>
    <meta:user-defined meta:name="OVERHEIDop.GmbID/DC.identifier">gmb-2022-210648</meta:user-defined>
    <meta:user-defined meta:name="OVERHEIDop.versieInformatie"/>
  </office:meta>
</office:document-meta>
</file>