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t.h.v. nr. 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V-2022-2295 voor een instemmingsbesluit kabels en leidingen : het aanleggen van een laagspanningskabel t.b.v. huisaansluiting, op locatie Haaksbergerstraat t.h.v. nr. 5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6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 t.h.v. nr. 58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647</meta:user-defined>
    <meta:user-defined meta:name="OVERHEIDop.GmbID/DC.identifier">gmb-2022-210647</meta:user-defined>
    <meta:user-defined meta:name="OVERHEIDop.versieInformatie"/>
  </office:meta>
</office:document-meta>
</file>