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nieuw bekleden van de gevel van het winkelpand aan Demer 4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4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41</text:p>
            <text:p text:style-name="common-al">Omschrijving: opnieuw bekleden van de gevel van het winkelpand </text:p>
            <text:p text:style-name="common-al">Adres: Demer 49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1</meta:user-defined>
    <meta:user-defined meta:name="DCTERMS.abstract">opnieuw bekleden van de gevel van het winkelpand </meta:user-defined>
    <dc:language>nl</dc:language>
    <meta:user-defined meta:name="OVERHEIDop.locatietype/OVERHEIDop.gebiedsmarkering">Adres</meta:user-defined>
    <meta:user-defined meta:name="DC.title">Aanvraag vergunning voor het opnieuw bekleden van de gevel van het winkelpand aan Demer 49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44</meta:user-defined>
    <meta:user-defined meta:name="OVERHEIDop.GmbID/DC.identifier">gmb-2022-210644</meta:user-defined>
    <meta:user-defined meta:name="OVERHEIDop.versieInformatie"/>
  </office:meta>
</office:document-meta>
</file>