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plan Hutten II kavel 24 kadastraal bekend sectie K nummer 10394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plan Hutten II kavel 24 kadastraal bekend sectie K nummer 10394</text:p>
            <text:p text:style-name="common-al">Project: het bouwen van een woning</text:p>
            <text:p text:style-name="common-al">Ingekomen: 06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64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4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80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plan Hutten II kavel 24 kadastraal bekend sectie K nummer 10394: bouw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642</meta:user-defined>
    <meta:user-defined meta:name="OVERHEIDop.GmbID/DC.identifier">gmb-2022-210642</meta:user-defined>
    <meta:user-defined meta:name="OVERHEIDop.versieInformatie"/>
  </office:meta>
</office:document-meta>
</file>