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Almeloseweg 42 7671RD Vriezenveen, tijdelijk plaatsen van een woonunit, ontvangen op 06-05-2022, zaaknummer 1700ESUITE23183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Almeloseweg 42 7671RD Vriezenveen</text:p>
            <text:p text:style-name="common-al">Project: tijdelijk plaatsen van een woonunit</text:p>
            <text:p text:style-name="common-al">Ingekomen: 06-05-2022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063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63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63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231832022</meta:user-defined>
    <meta:user-defined meta:name="DCTERMS.abstract">tijdelijk plaatsen van een woonunit</meta:user-defined>
    <dc:language>nl</dc:language>
    <meta:user-defined meta:name="OVERHEIDop.locatietype/OVERHEIDop.gebiedsmarkering">Punt</meta:user-defined>
    <meta:user-defined meta:name="DC.title">Gemeente Twenterand - aanvraag omgevingsvergunning, Almeloseweg 42 7671RD Vriezenveen, tijdelijk plaatsen van een woonunit, ontvangen op 06-05-2022, zaaknummer 1700ESUITE231832022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0636</meta:user-defined>
    <meta:user-defined meta:name="OVERHEIDop.GmbID/DC.identifier">gmb-2022-210636</meta:user-defined>
    <meta:user-defined meta:name="OVERHEIDop.versieInformatie"/>
  </office:meta>
</office:document-meta>
</file>