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era Bondamstraat 10 2331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108</text:p>
            <text:p text:style-name="common-al">Ingekomen: 18-04-2022 00:00</text:p>
            <text:p text:style-name="common-al">Datum besluit: 09-05-2022</text:p>
            <text:p text:style-name="common-al">Locatie: Vera Bondamstraat 10 2331KL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6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108</meta:user-defined>
    <meta:user-defined meta:name="DCTERMS.abstract">plaatsen dakkapel</meta:user-defined>
    <dc:language>nl</dc:language>
    <meta:user-defined meta:name="OVERHEIDop.locatietype/OVERHEIDop.gebiedsmarkering">Punt</meta:user-defined>
    <meta:user-defined meta:name="DC.title">Verleende omgevingsvergunning, plaatsen dakkapel, Vera Bondamstraat 10 2331KL Leiden</meta:user-defined>
    <meta:user-defined meta:name="DCTERMS.W3CDTF/DCTERMS.available">2022-05-19</meta:user-defined>
    <meta:user-defined meta:name="DCTERMS.W3CDTF/OVERHEIDop.jaargang">2022</meta:user-defined>
    <meta:user-defined meta:name="OVERHEIDop.externeBijlage">LEIDEN_202204_GFO_ZAKEN_791436_6910555_16502689...|exb-2022-26600</meta:user-defined>
    <meta:user-defined meta:name="OVERHEIDop.publicationIssue">210633</meta:user-defined>
    <meta:user-defined meta:name="OVERHEIDop.GmbID/DC.identifier">gmb-2022-210633</meta:user-defined>
    <meta:user-defined meta:name="OVERHEIDop.versieInformatie"/>
  </office:meta>
</office:document-meta>
</file>